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Standard">
      <style:paragraph-properties fo:margin-top="0.176cm" fo:margin-bottom="0.176cm" loext:contextual-spacing="false" style:line-height-at-least="0.423cm" fo:text-align="justify" style:justify-single-word="false">
        <style:tab-stops>
          <style:tab-stop style:position="-2.499cm"/>
          <style:tab-stop style:position="-1.229cm"/>
          <style:tab-stop style:position="0.041cm"/>
          <style:tab-stop style:position="0.693cm"/>
          <style:tab-stop style:position="1.937cm"/>
          <style:tab-stop style:position="5.424cm"/>
          <style:tab-stop style:position="6.391cm"/>
          <style:tab-stop style:position="6.777cm"/>
          <style:tab-stop style:position="7.661cm"/>
          <style:tab-stop style:position="8.931cm"/>
          <style:tab-stop style:position="10.668cm"/>
          <style:tab-stop style:position="10.797cm"/>
          <style:tab-stop style:position="12.741cm"/>
          <style:tab-stop style:position="13.055cm"/>
          <style:tab-stop style:position="14.011cm"/>
          <style:tab-stop style:position="15.281cm"/>
          <style:tab-stop style:position="16.551cm"/>
          <style:tab-stop style:position="17.821cm"/>
        </style:tab-stops>
      </style:paragraph-properties>
    </style:style>
    <style:style style:name="P2" style:family="paragraph" style:parent-style-name="Standard">
      <style:paragraph-properties fo:margin-top="0.176cm" fo:margin-bottom="0.176cm" loext:contextual-spacing="false" style:line-height-at-least="0.423cm" fo:text-align="justify" style:justify-single-word="false">
        <style:tab-stops>
          <style:tab-stop style:position="-2.499cm"/>
          <style:tab-stop style:position="-1.229cm"/>
          <style:tab-stop style:position="0.041cm"/>
          <style:tab-stop style:position="0.693cm"/>
          <style:tab-stop style:position="1.937cm"/>
          <style:tab-stop style:position="5.424cm"/>
          <style:tab-stop style:position="6.391cm"/>
          <style:tab-stop style:position="6.777cm"/>
          <style:tab-stop style:position="7.661cm"/>
          <style:tab-stop style:position="8.931cm"/>
          <style:tab-stop style:position="10.668cm"/>
          <style:tab-stop style:position="10.797cm"/>
          <style:tab-stop style:position="12.741cm"/>
          <style:tab-stop style:position="13.055cm"/>
          <style:tab-stop style:position="14.011cm"/>
          <style:tab-stop style:position="15.281cm"/>
          <style:tab-stop style:position="16.551cm"/>
          <style:tab-stop style:position="17.821cm"/>
        </style:tab-stops>
      </style:paragraph-properties>
      <style:text-properties officeooo:paragraph-rsid="0004d45a"/>
    </style:style>
    <style:style style:name="P3" style:family="paragraph" style:parent-style-name="Standard">
      <style:paragraph-properties fo:margin-top="0.176cm" fo:margin-bottom="0.176cm" loext:contextual-spacing="false" style:line-height-at-least="0.423cm" fo:text-align="justify" style:justify-single-word="false">
        <style:tab-stops>
          <style:tab-stop style:position="16.002cm" style:type="right"/>
        </style:tab-stops>
      </style:paragraph-properties>
    </style:style>
    <style:style style:name="P4" style:family="paragraph" style:parent-style-name="Standard">
      <style:paragraph-properties fo:margin-top="0.176cm" fo:margin-bottom="0.176cm" loext:contextual-spacing="false" style:line-height-at-least="0.423cm" fo:text-align="justify" style:justify-single-word="false">
        <style:tab-stops>
          <style:tab-stop style:position="-2.499cm"/>
          <style:tab-stop style:position="-1.229cm"/>
          <style:tab-stop style:position="0.041cm"/>
          <style:tab-stop style:position="4.284cm"/>
          <style:tab-stop style:position="5.424cm"/>
          <style:tab-stop style:position="6.391cm"/>
          <style:tab-stop style:position="6.777cm"/>
          <style:tab-stop style:position="7.661cm"/>
          <style:tab-stop style:position="8.931cm"/>
          <style:tab-stop style:position="10.668cm"/>
          <style:tab-stop style:position="10.797cm"/>
          <style:tab-stop style:position="12.741cm"/>
          <style:tab-stop style:position="13.055cm"/>
          <style:tab-stop style:position="14.011cm"/>
          <style:tab-stop style:position="15.281cm"/>
          <style:tab-stop style:position="16.551cm"/>
          <style:tab-stop style:position="17.821cm"/>
        </style:tab-stops>
      </style:paragraph-properties>
    </style:style>
    <style:style style:name="P5" style:family="paragraph" style:parent-style-name="Standard">
      <style:paragraph-properties fo:margin-top="0.176cm" fo:margin-bottom="0.176cm" loext:contextual-spacing="false" style:line-height-at-least="0.423cm" fo:text-align="justify" style:justify-single-word="false">
        <style:tab-stops>
          <style:tab-stop style:position="-2.499cm"/>
          <style:tab-stop style:position="-1.229cm"/>
          <style:tab-stop style:position="0.041cm"/>
          <style:tab-stop style:position="5.424cm"/>
          <style:tab-stop style:position="6.391cm"/>
          <style:tab-stop style:position="6.777cm"/>
          <style:tab-stop style:position="7.661cm"/>
          <style:tab-stop style:position="8.931cm"/>
          <style:tab-stop style:position="10.668cm"/>
          <style:tab-stop style:position="10.797cm"/>
          <style:tab-stop style:position="12.741cm"/>
          <style:tab-stop style:position="13.055cm"/>
          <style:tab-stop style:position="14.011cm"/>
          <style:tab-stop style:position="15.281cm"/>
          <style:tab-stop style:position="16.551cm"/>
          <style:tab-stop style:position="17.821cm"/>
        </style:tab-stops>
      </style:paragraph-properties>
    </style:style>
    <style:style style:name="P6" style:family="paragraph" style:parent-style-name="Standard">
      <style:paragraph-properties fo:margin-top="0.176cm" fo:margin-bottom="0.176cm" loext:contextual-spacing="false" style:line-height-at-least="0.423cm">
        <style:tab-stops>
          <style:tab-stop style:position="-2.499cm"/>
          <style:tab-stop style:position="-1.229cm"/>
          <style:tab-stop style:position="0.041cm"/>
          <style:tab-stop style:position="0.693cm"/>
          <style:tab-stop style:position="1.937cm"/>
          <style:tab-stop style:position="5.424cm"/>
          <style:tab-stop style:position="6.391cm"/>
          <style:tab-stop style:position="6.777cm"/>
          <style:tab-stop style:position="7.661cm"/>
          <style:tab-stop style:position="8.931cm"/>
          <style:tab-stop style:position="10.668cm"/>
          <style:tab-stop style:position="10.797cm"/>
          <style:tab-stop style:position="12.741cm"/>
          <style:tab-stop style:position="13.055cm"/>
          <style:tab-stop style:position="14.011cm"/>
          <style:tab-stop style:position="15.281cm"/>
          <style:tab-stop style:position="16.551cm"/>
          <style:tab-stop style:position="17.821cm"/>
        </style:tab-stops>
      </style:paragraph-properties>
    </style:style>
    <style:style style:name="P7" style:family="paragraph" style:parent-style-name="Standard">
      <style:paragraph-properties fo:margin-top="0.176cm" fo:margin-bottom="0.176cm" loext:contextual-spacing="false" style:line-height-at-least="0.423cm" fo:text-align="start" style:justify-single-word="false">
        <style:tab-stops>
          <style:tab-stop style:position="-2.499cm"/>
          <style:tab-stop style:position="-1.229cm"/>
          <style:tab-stop style:position="0.041cm"/>
          <style:tab-stop style:position="0.693cm"/>
          <style:tab-stop style:position="1.937cm"/>
          <style:tab-stop style:position="5.424cm"/>
          <style:tab-stop style:position="6.391cm"/>
          <style:tab-stop style:position="6.777cm"/>
          <style:tab-stop style:position="7.661cm"/>
          <style:tab-stop style:position="8.931cm"/>
          <style:tab-stop style:position="10.668cm"/>
          <style:tab-stop style:position="10.797cm"/>
          <style:tab-stop style:position="12.741cm"/>
          <style:tab-stop style:position="13.055cm"/>
          <style:tab-stop style:position="14.011cm"/>
          <style:tab-stop style:position="15.281cm"/>
          <style:tab-stop style:position="16.551cm"/>
          <style:tab-stop style:position="17.821cm"/>
        </style:tab-stops>
      </style:paragraph-properties>
    </style:style>
    <style:style style:name="P8" style:family="paragraph" style:parent-style-name="Standard">
      <style:paragraph-properties fo:margin-top="0.176cm" fo:margin-bottom="0.176cm" loext:contextual-spacing="false" style:line-height-at-least="0.423cm" fo:text-align="justify" style:justify-single-word="false">
        <style:tab-stops>
          <style:tab-stop style:position="-2.499cm"/>
          <style:tab-stop style:position="-1.229cm"/>
          <style:tab-stop style:position="0.041cm"/>
          <style:tab-stop style:position="0.693cm"/>
          <style:tab-stop style:position="1.937cm"/>
          <style:tab-stop style:position="5.424cm"/>
          <style:tab-stop style:position="6.391cm"/>
          <style:tab-stop style:position="6.777cm"/>
          <style:tab-stop style:position="7.661cm"/>
          <style:tab-stop style:position="8.931cm"/>
          <style:tab-stop style:position="10.668cm"/>
          <style:tab-stop style:position="10.797cm"/>
          <style:tab-stop style:position="12.741cm"/>
          <style:tab-stop style:position="13.055cm"/>
          <style:tab-stop style:position="14.011cm"/>
          <style:tab-stop style:position="15.281cm"/>
          <style:tab-stop style:position="16.551cm"/>
          <style:tab-stop style:position="17.821cm"/>
        </style:tab-stops>
      </style:paragraph-properties>
      <style:text-properties style:font-name="Arial" fo:font-size="12pt" fo:letter-spacing="-0.005cm" style:font-name-asian="Times New Roman" style:font-size-asian="12pt" style:language-asian="de" style:country-asian="CH" style:font-name-complex="Times New Roman" style:font-size-complex="12pt"/>
    </style:style>
    <style:style style:name="P9" style:family="paragraph" style:parent-style-name="Standard">
      <style:paragraph-properties fo:margin-left="0.693cm" fo:margin-right="0cm" fo:margin-top="0.176cm" fo:margin-bottom="0.176cm" loext:contextual-spacing="false" style:line-height-at-least="0.423cm" fo:text-align="justify" style:justify-single-word="false" fo:text-indent="-0.693cm" style:auto-text-indent="false">
        <style:tab-stops>
          <style:tab-stop style:position="-3.193cm"/>
          <style:tab-stop style:position="-1.923cm"/>
          <style:tab-stop style:position="-0.653cm"/>
          <style:tab-stop style:position="0cm"/>
          <style:tab-stop style:position="1.244cm"/>
          <style:tab-stop style:position="4.731cm"/>
          <style:tab-stop style:position="5.697cm"/>
          <style:tab-stop style:position="6.084cm"/>
          <style:tab-stop style:position="6.967cm"/>
          <style:tab-stop style:position="8.237cm"/>
          <style:tab-stop style:position="9.975cm"/>
          <style:tab-stop style:position="10.104cm"/>
          <style:tab-stop style:position="12.047cm"/>
          <style:tab-stop style:position="12.361cm"/>
          <style:tab-stop style:position="13.317cm"/>
          <style:tab-stop style:position="14.587cm"/>
          <style:tab-stop style:position="15.857cm"/>
          <style:tab-stop style:position="17.127cm"/>
        </style:tab-stops>
      </style:paragraph-properties>
    </style:style>
    <style:style style:name="P10" style:family="paragraph" style:parent-style-name="Standard">
      <style:paragraph-properties fo:margin-left="0.693cm" fo:margin-right="0cm" fo:margin-top="0.176cm" fo:margin-bottom="0.176cm" loext:contextual-spacing="false" style:line-height-at-least="0.423cm" fo:text-align="start" style:justify-single-word="false" fo:text-indent="-0.693cm" style:auto-text-indent="false">
        <style:tab-stops>
          <style:tab-stop style:position="-3.193cm"/>
          <style:tab-stop style:position="-1.923cm"/>
          <style:tab-stop style:position="-0.653cm"/>
          <style:tab-stop style:position="0cm"/>
          <style:tab-stop style:position="1.244cm"/>
          <style:tab-stop style:position="4.731cm"/>
          <style:tab-stop style:position="5.697cm"/>
          <style:tab-stop style:position="6.084cm"/>
          <style:tab-stop style:position="6.967cm"/>
          <style:tab-stop style:position="8.237cm"/>
          <style:tab-stop style:position="9.975cm"/>
          <style:tab-stop style:position="10.104cm"/>
          <style:tab-stop style:position="12.047cm"/>
          <style:tab-stop style:position="12.361cm"/>
          <style:tab-stop style:position="13.317cm"/>
          <style:tab-stop style:position="14.587cm"/>
          <style:tab-stop style:position="15.857cm"/>
          <style:tab-stop style:position="17.127cm"/>
        </style:tab-stops>
      </style:paragraph-properties>
    </style:style>
    <style:style style:name="P11" style:family="paragraph" style:parent-style-name="Standard">
      <style:text-properties style:font-name="Arial"/>
    </style:style>
    <style:style style:name="P12" style:family="paragraph" style:parent-style-name="Standard" style:master-page-name="MP0">
      <style:paragraph-properties fo:margin-top="0.176cm" fo:margin-bottom="0.176cm" loext:contextual-spacing="false" style:line-height-at-least="0.423cm" fo:text-align="justify" style:justify-single-word="false" style:page-number="auto" fo:break-before="page">
        <style:tab-stops>
          <style:tab-stop style:position="-2.499cm"/>
          <style:tab-stop style:position="-1.229cm"/>
          <style:tab-stop style:position="0.041cm"/>
          <style:tab-stop style:position="0.693cm"/>
          <style:tab-stop style:position="1.937cm"/>
          <style:tab-stop style:position="5.424cm"/>
          <style:tab-stop style:position="6.391cm"/>
          <style:tab-stop style:position="6.777cm"/>
          <style:tab-stop style:position="7.661cm"/>
          <style:tab-stop style:position="8.931cm"/>
          <style:tab-stop style:position="10.668cm"/>
          <style:tab-stop style:position="10.797cm"/>
          <style:tab-stop style:position="12.741cm"/>
          <style:tab-stop style:position="13.055cm"/>
          <style:tab-stop style:position="14.011cm"/>
          <style:tab-stop style:position="15.281cm"/>
          <style:tab-stop style:position="16.551cm"/>
          <style:tab-stop style:position="17.821cm"/>
        </style:tab-stops>
      </style:paragraph-properties>
    </style:style>
    <style:style style:name="T1" style:family="text">
      <style:text-properties fo:color="#1f497d" style:font-name="Arial" fo:font-size="12pt" fo:letter-spacing="-0.005cm" fo:font-weight="bold" style:font-name-asian="Times New Roman" style:font-size-asian="12pt" style:language-asian="de" style:country-asian="CH" style:font-weight-asian="bold" style:font-name-complex="Times New Roman" style:font-size-complex="12pt" style:font-weight-complex="bold"/>
    </style:style>
    <style:style style:name="T2" style:family="text">
      <style:text-properties fo:color="#1f497d" style:font-name="Arial" fo:font-size="12pt" fo:letter-spacing="-0.005cm" style:font-name-asian="Times New Roman" style:font-size-asian="12pt" style:language-asian="de" style:country-asian="CH" style:font-name-complex="Times New Roman" style:font-size-complex="12pt"/>
    </style:style>
    <style:style style:name="T3" style:family="text">
      <style:text-properties fo:color="#0000ff" style:font-name="Arial" fo:font-size="12pt" fo:letter-spacing="-0.005cm" style:text-underline-style="solid" style:text-underline-width="auto" style:text-underline-color="font-color" style:text-underline-mode="continuous" style:text-overline-mode="continuous" style:text-line-through-mode="continuous" style:font-name-asian="Times New Roman" style:font-size-asian="12pt" style:language-asian="de" style:country-asian="CH" style:font-name-complex="Times New Roman" style:font-size-complex="12pt"/>
    </style:style>
    <style:style style:name="T4" style:family="text">
      <style:text-properties fo:color="#0000ff" style:font-name="Arial" fo:font-size="12pt" fo:letter-spacing="-0.005cm" fo:language="en" fo:country="GB" style:text-underline-style="solid" style:text-underline-width="auto" style:text-underline-color="font-color" style:text-underline-mode="continuous" style:text-overline-mode="continuous" style:text-line-through-mode="continuous" style:font-name-asian="Times New Roman" style:font-size-asian="12pt" style:language-asian="de" style:country-asian="CH" style:font-name-complex="Times New Roman" style:font-size-complex="12pt"/>
    </style:style>
    <style:style style:name="T5" style:family="text">
      <style:text-properties style:font-name="Arial" fo:font-size="12pt" style:font-name-asian="Times New Roman" style:font-size-asian="12pt" style:language-asian="de" style:country-asian="CH" style:font-name-complex="Arial" style:font-size-complex="12pt"/>
    </style:style>
    <style:style style:name="T6" style:family="text">
      <style:text-properties style:font-name="Arial" fo:font-size="12pt" style:font-name-asian="Times New Roman" style:font-size-asian="12pt" style:language-asian="de" style:country-asian="CH" style:font-name-complex="Times New Roman" style:font-size-complex="12pt"/>
    </style:style>
    <style:style style:name="T7" style:family="text">
      <style:text-properties style:font-name="Arial" fo:font-size="12pt" fo:letter-spacing="-0.005cm" style:font-name-asian="Times New Roman" style:font-size-asian="12pt" style:language-asian="de" style:country-asian="CH" style:font-name-complex="Times New Roman" style:font-size-complex="12pt"/>
    </style:style>
    <style:style style:name="T8" style:family="text">
      <style:text-properties style:font-name="Arial" fo:font-size="12pt" fo:letter-spacing="-0.005cm" officeooo:rsid="0006b937" style:font-name-asian="Times New Roman" style:font-size-asian="12pt" style:language-asian="de" style:country-asian="CH" style:font-name-complex="Times New Roman" style:font-size-complex="12pt"/>
    </style:style>
    <style:style style:name="T9" style:family="text">
      <style:text-properties style:font-name="Arial" fo:font-size="12pt" fo:letter-spacing="-0.005cm" fo:font-weight="bold" style:font-name-asian="Times New Roman" style:font-size-asian="12pt" style:language-asian="de" style:country-asian="CH" style:font-weight-asian="bold" style:font-name-complex="Times New Roman" style:font-size-complex="12pt" style:font-weight-complex="bold"/>
    </style:style>
    <style:style style:name="T10" style:family="text">
      <style:text-properties style:font-name="Arial" fo:font-size="12pt" fo:letter-spacing="-0.005cm" fo:font-weight="bold" officeooo:rsid="00048fbc" style:font-name-asian="Times New Roman" style:font-size-asian="12pt" style:language-asian="de" style:country-asian="CH" style:font-weight-asian="bold" style:font-name-complex="Times New Roman" style:font-size-complex="12pt" style:font-weight-complex="bold"/>
    </style:style>
    <style:style style:name="T11" style:family="text">
      <style:text-properties style:font-name="Arial" fo:font-size="12pt" fo:letter-spacing="-0.005cm" fo:font-weight="bold" officeooo:rsid="0004d45a" style:font-name-asian="Times New Roman" style:font-size-asian="12pt" style:language-asian="de" style:country-asian="CH" style:font-weight-asian="bold" style:font-name-complex="Times New Roman" style:font-size-complex="12pt" style:font-weight-complex="bold"/>
    </style:style>
    <style:style style:name="T12" style:family="text">
      <style:text-properties style:font-name="Arial" fo:font-size="12pt" fo:letter-spacing="-0.005cm" fo:font-style="italic" style:font-name-asian="Times New Roman" style:font-size-asian="12pt" style:language-asian="de" style:country-asian="CH" style:font-style-asian="italic" style:font-name-complex="Times New Roman" style:font-size-complex="12pt" style:font-style-complex="italic"/>
    </style:style>
    <style:style style:name="T13" style:family="text">
      <style:text-properties style:font-name="Arial" fo:font-size="12pt" fo:letter-spacing="-0.005cm" fo:language="en" fo:country="GB" style:font-name-asian="Times New Roman" style:font-size-asian="12pt" style:language-asian="de" style:country-asian="CH" style:font-name-complex="Times New Roman" style:font-size-complex="12pt"/>
    </style:style>
    <style:style style:name="T14" style:family="text">
      <style:text-properties style:font-name="Arial" fo:font-size="12pt" fo:letter-spacing="-0.005cm" fo:language="en" fo:country="GB" fo:font-weight="bold" style:font-name-asian="Times New Roman" style:font-size-asian="12pt" style:language-asian="de" style:country-asian="CH" style:font-weight-asian="bold" style:font-name-complex="Times New Roman" style:font-size-complex="12pt" style:font-weight-complex="bold"/>
    </style:style>
    <style:style style:name="T15" style:family="text">
      <style:text-properties fo:color="#000000" style:font-name="Arial" fo:font-size="24pt" fo:letter-spacing="-0.011cm" style:font-name-asian="Times New Roman" style:font-size-asian="24pt" style:language-asian="de" style:country-asian="CH" style:font-name-complex="Arial" style:font-size-complex="24pt"/>
    </style:style>
    <style:style style:name="T16" style:family="text">
      <style:text-properties fo:color="#000000" style:font-name="Arial" fo:font-size="12pt" fo:letter-spacing="-0.005cm" style:font-name-asian="Times New Roman" style:font-size-asian="12pt" style:language-asian="de" style:country-asian="CH"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Absatz-Standardschriftart"><text:span text:style-name="T16">Werner Wildgartner:</text:span></text:span></text:p>
      <text:p text:style-name="P1"><text:span text:style-name="Absatz-Standardschriftart"><text:span text:style-name="T15">Vielfalt und Ambivalenz</text:span></text:span></text:p>
      <text:p text:style-name="P3"><text:span text:style-name="Absatz-Standardschriftart"><text:span text:style-name="T16"><text:tab/>.</text:span></text:span></text:p>
      <text:p text:style-name="P1"><text:span text:style-name="Absatz-Standardschriftart"><text:span text:style-name="T16">Einige Gedanken zu:</text:span></text:span></text:p>
      <text:p text:style-name="P1"><text:span text:style-name="Absatz-Standardschriftart"><text:span text:style-name="T1">DIE ANDERE FAKULTÄT</text:span></text:span><text:span text:style-name="Absatz-Standardschriftart"><text:span text:style-name="T2"> - Theorie, Geschichte, Gesellschaft</text:span></text:span></text:p>
      <text:p text:style-name="P1"><text:span text:style-name="Absatz-Standardschriftart"><text:span text:style-name="T2">Festschrift zum 80. Geburtstag von Prof. Dr. Dr. Rüdiger Lautmann</text:span></text:span></text:p>
      <text:p text:style-name="P1"><text:span text:style-name="Absatz-Standardschriftart"><text:span text:style-name="T2">Herausgegeben von Florian Mildenberger</text:span></text:span></text:p>
      <text:p text:style-name="P1"><text:span text:style-name="Absatz-Standardschriftart"><text:span text:style-name="T2">Hamburg: Männerschwarm 2015. 396 S., 25 Euro</text:span></text:span></text:p>
      <text:p text:style-name="P4"><text:span text:style-name="Absatz-Standardschriftart"><text:span text:style-name="T7"> <text:tab/> </text:span></text:span></text:p>
      <text:p text:style-name="P1"><text:span text:style-name="Absatz-Standardschriftart"><text:span text:style-name="T7">Beim Aufschlagen dieser Festschrift suche ich gleich nach Spuren des Geehrten. Solche Spuren finde ich zunächst auf fünfzehn Seiten mit einem sorgfältigen, zeitlich geord­neten Publikations­verzeich­nis Rüdiger </text:span></text:span><text:span text:style-name="Absatz-Standardschriftart"><text:span text:style-name="T9">Lautmann</text:span></text:span><text:span text:style-name="Absatz-Standardschriftart"><text:span text:style-name="T7">s - Respekt vor der ungeheuren Leistung, die dahintersteht; Respekt vor dieser Schaffenskraft bis jetzt und hoffentlich noch lange!</text:span></text:span></text:p>
      <text:p text:style-name="P1"><text:span text:style-name="Absatz-Standardschriftart"><text:span text:style-name="T9">Respekt vor Rüdiger Lautmann!</text:span></text:span></text:p>
      <text:p text:style-name="P1"><text:span text:style-name="Absatz-Standardschriftart"><text:span text:style-name="T7">Zurück zum Bucheinband - ich lasse die Graphik auf mich wirken. Es geht in diesem Buch um Schwules, und da erwarte ich Männliches. Das findet sich auch - gerade noch kenntlich diffus skizziert, weißlichgrau, mit genderbewußt angedeute­tem langem Haar und zeitgeistkonform scham­haar­rasiertem Kinder­zipfelchen - eine Art Grottenolm in einem schrägge­kippten Reagenzglas, dieses vor bläulich­grauem Nirwana. Okay. Hier geht es um Wissenschaft. Deshalb neutral, keusch, abtörnend. Ach, waren das noch Zeiten, als Schwules mit altgriechischen Vasenbil­dern auf dem Cover daherkam, oder mit </text:span></text:span><text:span text:style-name="Absatz-Standardschriftart"><text:span text:style-name="T9">Tom of Finland</text:span></text:span><text:span text:style-name="Absatz-Standardschriftart"><text:span text:style-name="T7">, und das dann gleich am Eingang im Bücherkaufhaus </text:span></text:span><text:span text:style-name="Absatz-Standardschriftart"><text:span text:style-name="T9">Hugendubel</text:span></text:span><text:span text:style-name="Absatz-Standardschriftart"><text:span text:style-name="T7"> in München prangte!</text:span></text:span></text:p>
      <text:p text:style-name="P1"><text:span text:style-name="Absatz-Standardschriftart"><text:span text:style-name="T7">Und dann der Titel. </text:span></text:span><text:span text:style-name="Absatz-Standardschriftart"><text:span text:style-name="T12">"Die andere Fakultät"</text:span></text:span><text:span text:style-name="Absatz-Standardschriftart"><text:span text:style-name="T7"> - das soll anscheinend gezielt das universitäre Milieu ansprechen - sonst wird der Ausdruck wohl kaum spontan verstanden. Warum eigentlich? Hat Wissenschaft der breiteren Öffentlichkeit nichts mehr zu sagen? Ist Karl </text:span></text:span><text:span text:style-name="Absatz-Standardschriftart"><text:span text:style-name="T9">Popper</text:span></text:span><text:span text:style-name="Absatz-Standardschriftart"><text:span text:style-name="T7">s Ermahnung, Wissenschaft allgemeinverständlich auf­zubereiten, "out"? - </text:span></text:span><text:span text:style-name="Absatz-Standardschriftart"><text:span text:style-name="T12">"Die andere Fakultät"</text:span></text:span><text:span text:style-name="Absatz-Standardschriftart"><text:span text:style-name="T7"> ist eigentlich ein Tarntitel. Warum eigentlich? Vorsorgende Tarnung für die Zeit des Bürger­kriegs zwischen schwulen­feindlichen Moslems, ebensolchen Christen und ebensolchen Neonazis hier im Land?</text:span></text:span></text:p>
      <text:p text:style-name="P5"><text:span text:style-name="Absatz-Standardschriftart"><text:span text:style-name="T7">Das Inhaltsverzeichnis: Vielfalt - wie es sich für eine solche Festschrift gehört. Drei große Themenschwerpunkte oder auch Betrachtungsdimensionen: Theorie - Geschichte - Gesellschaft. Und eine Vielzahl an Autoren. In ihren Kurzbiogra­phien finde ich lauter Vertreter sogenannter "Geistes-" oder "Gesellschaftswissen­schaften" - als Erforscher von Homo sapiens und seinen Produkten wären allerdings auch sie Naturwissenschaftler. Es gibt eine Ausnahme - einen Biologen: Prof. Dr. Heinz-Jürgen </text:span></text:span><text:span text:style-name="Absatz-Standardschriftart"><text:span text:style-name="T9">Voß</text:span></text:span><text:span text:style-name="Absatz-Standardschriftart"><text:span text:style-name="T7">. Aha, denke ich; der wird den Evolutions­bezug einbringen; das gibt dem Ganzen Tiefgang und koppelt an die Naturwissen­schaften an. April, April! Ich lese: </text:span></text:span><text:span text:style-name="Absatz-Standardschriftart"><text:span text:style-name="T12">"Promotion 2010 zur gesellschaftli­chen Herstellung des biologi­schen Geschlechts in Bremen"</text:span></text:span><text:span text:style-name="Absatz-Standardschriftart"><text:span text:style-name="T7"> Oje! </text:span></text:span><text:soft-page-break/><text:span text:style-name="Absatz-Standardschriftart"><text:span text:style-name="T7">Ein Apostat der Naturwissen­schaften, ein Konstruktivist, ein Proselyt der Genderei. Konnte nur ein solcher durch die Einlaßkon­trolle in die Schwulen­kneipe, pardon, in die Autorenschaft der Festschrift schlüpfen? Ich muß an die herz­schnei­dende Geschichte eines zum Kreationis­mus überge­lau­fenen Evolutions­biologen denken, die Richard </text:span></text:span><text:span text:style-name="Absatz-Standardschriftart"><text:span text:style-name="T9">Dawkins</text:span></text:span><text:span text:style-name="Absatz-Standardschriftart"><text:span text:style-name="T7"> in seinem </text:span></text:span><text:span text:style-name="Absatz-Standardschriftart"><text:span text:style-name="T12">"Gottes­wahn"</text:span></text:span><text:span text:style-name="Absatz-Standardschriftart"><text:span text:style-name="T7"> erzählt. </text:span></text:span><text:span text:style-name="Absatz-Standardschriftart"><text:span text:style-name="T12">"Oho! - 'Kreationis­mus' ist doch ganz was anderes als 'Kon­struktivis­mus'!"</text:span></text:span><text:span text:style-name="Absatz-Standardschriftart"><text:span text:style-name="T7"> - Wirklich? Ich denke, auf einer abstrakten Ebene ist es das Gleiche: Beim Kreationismus nimmt man einen lieben Gott an, der an seiner Schöpfung rummacht. Beim Konstruktivis­mus ebenfalls - nur beansprucht man da, selber dieser liebe Gott zu sein, die Masche der Solipsisten des 19. Jahrhunderts aufgreifend, diesmal allerdings im Team ... Postmoder­ne Mode ist beides, ob konstruktiv-kreativ oder kreativ-konstruktiv, ob nord­amerikanisch oder franzö­sisch. </text:span></text:span></text:p>
      <text:p text:style-name="P1"><text:span text:style-name="Absatz-Standardschriftart"><text:span text:style-name="T7">Ich hätte gar nichts gegen den Konstruktivismus, wenn er das erkennende Subjekt von Menschen über Schimpansen, Bakterien, Elementarteilchen bis zum </text:span></text:span><text:span text:style-name="Absatz-Standardschriftart"><text:span text:style-name="T9">v. Weizsä</text:span></text:span><text:span text:style-name="Absatz-Standardschriftart"><text:span text:style-name="T10">ck</text:span></text:span><text:span text:style-name="Absatz-Standardschriftart"><text:span text:style-name="T9">­er</text:span></text:span><text:span text:style-name="Absatz-Standardschriftart"><text:span text:style-name="T7">'schen </text:span></text:span><text:span text:style-name="Absatz-Standardschriftart"><text:span text:style-name="T12">"Ur"</text:span></text:span><text:span text:style-name="Absatz-Standardschriftart"><text:span text:style-name="T7"> (einer Elementarent­scheidung) herunter verallgemeinern würde. Dort könnte Erkennen mit Entscheiden in eins fallen; dort könnten Wechselwirkungen, als gegenseitige Erkennt­nisse, symmetrisch sein: Dem "Klatsch der Ure" traue ich den Aufbau von Komplexität und damit von "Welt" zu. Wenn aber vom </text:span></text:span><text:span text:style-name="Absatz-Standardschriftart"><text:span text:style-name="T12">"Ur"</text:span></text:span><text:span text:style-name="Absatz-Standardschriftart"><text:span text:style-name="T7"> über Myriaden von Symmetriebrüchen auf komplexe, makroskopi­sche Systeme, etwa auf den Klatsch gesellschaftlicher Gruppen verall­gemeinert wird, ist das ein elementarer Verstoß gegen den Entropiesatz, so ähnlich, als ob man die Symmetrie der Zeitrichtun­gen von der Elementar­ebene auf makroskopische Systeme verallgemeinern würde oder als ob man an eine halbtot/halbleben­dige </text:span></text:span><text:span text:style-name="Absatz-Standardschriftart"><text:span text:style-name="T9">Schrödinger</text:span></text:span><text:span text:style-name="Absatz-Standardschriftart"><text:span text:style-name="T7">-Katze glauben würde. </text:span></text:span></text:p>
      <text:p text:style-name="P1"><text:span text:style-name="Absatz-Standardschriftart"><text:span text:style-name="T7">Ein Verstoß gegen den Entropiesatz wird volkstümlich als </text:span></text:span><text:span text:style-name="Absatz-Standardschriftart"><text:span text:style-name="T12">"Milchmädchen­rechnung"</text:span></text:span><text:span text:style-name="Absatz-Standardschriftart"><text:span text:style-name="T7"> bezeichnet. Ja, Milchmäd­chen sind sie, die modischen Konstruktivisten! - Nicht, daß sowas nicht ein Weilchen politisch oder ökonomisch erfolgreich sein könnte wie seinerzeit Adele </text:span></text:span><text:span text:style-name="Absatz-Standardschriftart"><text:span text:style-name="T9">Spitzeder</text:span></text:span><text:span text:style-name="Absatz-Standardschriftart"><text:span text:style-name="T7"> mit ihrem Schneeballsystem - alle Milchmäd­chen erhoffen sich Großes, und drum laufen sie den Milchmädchen-Führer_Innen nach - bis, stolperdi­platsch, der Milchkrug zerschellt, die Milch im Dreck versickert.</text:span></text:span></text:p>
      <text:p text:style-name="P1"><text:span text:style-name="Absatz-Standardschriftart"><text:span text:style-name="T9">Zum Abschnitt "Theorie"</text:span></text:span></text:p>
      <text:p text:style-name="P1"><text:span text:style-name="Absatz-Standardschriftart"><text:span text:style-name="T7">Aber erstmal hineinschauen in Prof. Voß' Aufsatz: </text:span></text:span><text:span text:style-name="Absatz-Standardschriftart"><text:span text:style-name="T12">"Die Lust am Kind" und "Kein Täter werden"</text:span></text:span><text:span text:style-name="Absatz-Standardschriftart"><text:span text:style-name="T7">. Sträuben der Nackenhaare schon beim Titel. Lautmanns Pionierarbeit über Pädophile in einem Atemzug mit den Machenschaften dieser forensischen Scharlatane, die sich ihre psychiatrischen Begriffe und Wertungen vom Ami-Strafrecht vorgeben lassen? - Dieser Inquisitions­profiteure, die ihr hippokratisches Ethos verraten und gleichzeitig mit </text:span></text:span><text:span text:style-name="Absatz-Standardschriftart"><text:span text:style-name="T12">"Therapie"</text:span></text:span><text:span text:style-name="Absatz-Standardschriftart"><text:span text:style-name="T7"> und mit SV-Gutachten Geld ver­dienen - die mit Staats­anwälten schäkern in der Gerichtspause, bevor sie da wieder mal jemand, nur aufgrund von Akteneinblick, </text:span></text:span><text:span text:style-name="Absatz-Standardschriftart"><text:span text:style-name="T12">"für immer wegsperren"</text:span></text:span><text:span text:style-name="Absatz-Standardschriftart"><text:span text:style-name="T7"> lassen? ... Ich hatte doch seinerzeit geworben für die Teilnahme an Lautmanns Projekt, selber aber nicht mitgemacht, weil eben nicht wirklich </text:span></text:span><text:span text:style-name="Absatz-Standardschriftart"><text:span text:style-name="T12">"pädophil"</text:span></text:span><text:span text:style-name="Absatz-Standardschriftart"><text:span text:style-name="T7"> nach Projektvor­gaben. Nach wie vor schätze ich Lautmanns Arbeit sehr hoch ein. Und jetzt soll das alles auf </text:span></text:span><text:span text:style-name="Absatz-Standardschriftart"><text:span text:style-name="T12">"Kein Täter werden"</text:span></text:span><text:span text:style-name="Absatz-Standardschriftart"><text:span text:style-name="T7"> hinaus­laufen? - Brechreiz!</text:span></text:span></text:p>
      <text:p text:style-name="P1"><text:span text:style-name="Absatz-Standardschriftart"><text:span text:style-name="T7">Nein. Zähne zusammenbeißen. Genauer hinschauen. Verwendet Voß vielleicht irgendwo den Begriff </text:span></text:span><text:span text:style-name="Absatz-Standardschriftart"><text:span text:style-name="T12">"Hexenwahn"</text:span></text:span><text:span text:style-name="Absatz-Standardschriftart"><text:span text:style-name="T7">? Oder Dawkins' Begriff </text:span></text:span><text:span text:style-name="Absatz-Standardschriftart"><text:span text:style-name="T12">"Mem"</text:span></text:span><text:span text:style-name="Absatz-Standardschriftart"><text:span text:style-name="T7"> - einen Begriff, der wirklich geeignet wäre, Natur- und Geisteswissenschaften zu verbinden - und, nebenbei, den Entropiesatz auch in letzteren zur Geltung zu bringen? Oder zitiert er mal aus Mark </text:span></text:span><text:span text:style-name="Absatz-Standardschriftart"><text:span text:style-name="T9">Norlik</text:span></text:span><text:span text:style-name="Absatz-Standardschriftart"><text:span text:style-name="T7">s </text:span></text:span><text:span text:style-name="Absatz-Standardschriftart"><text:span text:style-name="T12">"Tabuzone"</text:span></text:span><text:span text:style-name="Absatz-Standardschriftart"><text:span text:style-name="T7">? Oder aus Max </text:span></text:span><text:span text:style-name="Absatz-Standardschriftart"><text:span text:style-name="T9">Roth</text:span></text:span><text:span text:style-name="Absatz-Standardschriftart"><text:span text:style-name="T7">s </text:span></text:span><text:span text:style-name="Absatz-Standardschriftart"><text:span text:style-name="T12">"Uncle Sam's Sexualhölle ..."</text:span></text:span><text:span text:style-name="Absatz-Standardschriftart"><text:span text:style-name="T7">? - Nein; dazu kann ich nichts finden. Alles bähbäh für einen Vollblut-Konstruktivisten? </text:span></text:span></text:p>
      <text:p text:style-name="P1"><text:soft-page-break/><text:span text:style-name="Absatz-Standardschriftart"><text:span text:style-name="T7">Stattdessen Formulierungen von herablassender Betulichkeit: </text:span></text:span></text:p>
      <text:p text:style-name="P9"><text:span text:style-name="Absatz-Standardschriftart"><text:span text:style-name="T12">"Menschen - im Projekt Männer - sollen erlernen, mit ihrem auf Kinder gerichteten Begehren umzugehen und keinen Missbrauch zu begehen."</text:span></text:span><text:span text:style-name="Absatz-Standardschriftart"><text:span text:style-name="T7"> </text:span></text:span></text:p>
      <text:p text:style-name="P1"><text:span text:style-name="Absatz-Standardschriftart"><text:span text:style-name="T12">"Missbrauch"</text:span></text:span><text:span text:style-name="Absatz-Standardschriftart"><text:span text:style-name="T7"> mit zwei "s" statt mit scharfem "ß" - die sogenannte "Rechtschreibreform", diese Usurpierung der Sprache durch Wichtigtuer, die die Kultusbürokratie rumgekriegt haben, nicht verweigert, sondern brav mitgemacht. Und "Missbrauch" ohne Anfüh­rungs­zeichen, wie im Strafgesetzbuch. Also müßte es ja einen "sexuellen Gebrauch" geben? Was wird da eigentlich "ge-" oder "missbraucht" - Sexualorgane oder Kinder? - Hm. Was helfen genderkon­form-politkorrekte Unterstriche, wenn nicht mal die elementare Sprachet­hik eingehal­ten wird, Menschen sprachlich nicht als Werkzeuge einzuordnen, die man ge- oder mißbrauchen könnte?</text:span></text:span></text:p>
      <text:p text:style-name="P1"><text:span text:style-name="Absatz-Standardschriftart"><text:span text:style-name="T7">Oder: </text:span></text:span></text:p>
      <text:p text:style-name="P1"><text:span text:style-name="Absatz-Standardschriftart"><text:span text:style-name="T12">"Hierzu gehört, daß die Personen erlernen, welches Handeln schädlich für Kinder ist - quasi entlang des Sexualstrafrechts."</text:span></text:span></text:p>
      <text:p text:style-name="P1"><text:span text:style-name="Absatz-Standardschriftart"><text:span text:style-name="T7">Das herrschende, durch hegemoniale Vorgaben erzwungene Sexualstraf-Unrecht soll uns lehren, was schädlich und unschädlich ist? Ich schaue zur Sicherheit nochmal in der Kurzbiogra­phie nach - nein; Professor Voß ist nicht Staatsanwalt; er ist Biologe. Bemer­kenswert. Ich denke eher, das herrschende Sexualstraf-Unrecht zeigt uns ringsumher, wie schädlich es selber ist. Können Sie das nicht sehen, Herr Professor Voß?</text:span></text:span></text:p>
      <text:p text:style-name="P1"><text:span text:style-name="Absatz-Standardschriftart"><text:span text:style-name="T7">Oder, im letzten Abschnitt: </text:span></text:span></text:p>
      <text:p text:style-name="P1"><text:span text:style-name="Absatz-Standardschriftart"><text:span text:style-name="T12">"Es muss gerade darum gehen, auch Menschen mit pädophilem Begehren als Menschen zu sehen. Mit ihrem Begehren müssen sie umgehen, gerade auch damit, dass sie es nicht ausleben dürfen. Deshalb sollten sie aber nicht zu "krassen Monstern" stilisiert werden."</text:span></text:span></text:p>
      <text:p text:style-name="P1"><text:span text:style-name="Absatz-Standardschriftart"><text:span text:style-name="T7">Oh, heißen Dank, Herr Professor Voß, für die Huld, mich rehumanisierend zu resozialieren! Passen Sie aber auf bei der Menschlichkeits-Wiederaushändigung, daß ich dann nicht doch wieder rückfällig werde, indem ich mich unversehens auf Sie schmeiße, und Sie mir dann, unter meinem zotteligen, schwarzen Monster-Fell hervor­zappelnd, zu jedem Ihrer sensibel-sensitiv-ethisch-avantkonstruktivistisch reflektierten - und doch so gelglatt main-gestreamten Sätze auf meine bohrenden Fragen antworten müssen; vorher lasse ich Sie nicht davon­krabbeln. Aber keine Angst - unter meinem Monsterfell ist es haarig-weich und kuschelig-warm wie unter einem Yakbullen!</text:span></text:span></text:p>
      <text:p text:style-name="P1"><text:span text:style-name="Absatz-Standardschriftart"><text:span text:style-name="T7">Nein, es geht nicht, alle anderen Aufsätze in der Lautmann-Festschrift ähnlich zu behandeln - da käme ja ein ganzes Buch mit Monsterszenen zustande. Ein weiterer Aufsatz aus dem "Theorie"-Paket aber reizt mich - </text:span></text:span><text:span text:style-name="Absatz-Standardschriftart"><text:span text:style-name="T12">"Geisterspiele - Homosexualität im Profifußball als kulturelles Abjekt"</text:span></text:span><text:span text:style-name="Absatz-Standardschriftart"><text:span text:style-name="T7"> von Martina F. </text:span></text:span><text:span text:style-name="Absatz-Standardschriftart"><text:span text:style-name="T9">Biebert</text:span></text:span><text:span text:style-name="Absatz-Standardschriftart"><text:span text:style-name="T7"> und Michael T. </text:span></text:span><text:span text:style-name="Absatz-Standardschriftart"><text:span text:style-name="T9">Schetsche</text:span></text:span><text:span text:style-name="Absatz-Standardschriftart"><text:span text:style-name="T7">. Seit Jahren sammle ich Fußballer-Umar­mungsfotos aus dem Sportteil der Zeitung, meine auch, einen Trend dahinter wahrzunehmen. Wie Affen nach gemeinsamem Kampferfolg, gönnen sich die Fußballer nach einem Tooooooooor rituell gleichge­schlecht­liche Zärtlich­keit. Das sehen anscheinend auch die Zeitungsleser gern, sonst würden solche Fotos nicht so oft gedruckt. Es schaut ziemlich schwul aus, und mancher wird es als "unter­schwellig schwul" einordnen. Ich selber neige dazu, Schwules überhaupt vor allem als Belohnung für gemeinsamen Kampferfolg und als Regulativ für Aggressionen innerhalb der Kampfgruppe, sexuelles Glück überhaupt als </text:span></text:span><text:soft-page-break/><text:span text:style-name="Absatz-Standardschriftart"><text:span text:style-name="T7">Leistungs­prämie zu deuten. </text:span></text:span><text:span text:style-name="Absatz-Standardschriftart"><text:span text:style-name="T12">"Altes Sparta?"</text:span></text:span><text:span text:style-name="Absatz-Standardschriftart"><text:span text:style-name="T7"> - Jaja, durchaus. Als Zeitvertreib wird sich Schwules in der Evolution kaum her­ausgezüch­tet haben.</text:span></text:span></text:p>
      <text:p text:style-name="P1"><text:span text:style-name="Absatz-Standardschriftart"><text:span text:style-name="T7">Von sowas aber ist im Aufsatz "Geisterspiele" keine Rede, oder allenfalls so ver­schlüsselt, daß ich es nicht finden kann; schließlich steht er im "Theorie"-Teil der Festschrift. Nun schaue ich mir den begriff­lichen und gedanklichen Werkzeugkasten dieses Aufsatzes näher an und stelle daraus eine alphabetische Auswahl zusammen:</text:span></text:span></text:p>
      <text:p text:style-name="P1"><text:span text:style-name="Absatz-Standardschriftart"><text:span text:style-name="T12">Abjekt - Abjektion des in doppeltem Sinne Un-Denkbaren - Abseitsfalle - alltägliche Evaluation - Amorales - Antisemitismus - antizipierte Vorstellung - Aus- und Abgrenzungs­diskurs - aversive Symptomatik der Abjektion - Beschaffenheit der Welt - binäre Opposition - deskriptiver Schritt - Dialektik von Inklusion und Exklusion - diskursive Benennung - diskursive Destruktion der orthodoxen Wirklichkeitsordnung durch kon­kurrierende Heterodo­xien - diskursive Abwehr einer Gefährdung der Wirklichkeitsordnung - diskursivierbar - Distribution des kollektiv geteilten Wirklichkeitswissens - dritter Modus der Absicherung der Wirklichkeitsordnung - Kultur konstituierende Wirklichkeitsordnung - epistemische Logik - epistemische Krise - epistemisches Regime einer Gesellschaft - epistemisches Denkverbot - exkludieren - Externalisierung - fundamentale Dialektik der Gesellschaft - Gender-Frage - Gesamtkonstruktion der gesellschaftlichen Wirklichkeit - geschlechterpolitischer Kontext - gesellschaftliche Verdrängung der menschlichen Urheber­schaft an der objektiven Wirklichkeit - gesellschaftliches Konstrukt der Wirklichkeit - Habitus - Handlungsrealisierung - herrschende symbolische Sinnwelt - heterodox - Heteronormativität - Homophobie - Homosexualität - homosexuelle Orientierung - homosozialer Raum der Mannwerdung - hypermaskulines "Ultra"-Phänomen - ideell verwandelter Körper der Mutter - identitätsstiftend - imaginiertes Kollektiv - implizites Wissen - individuell-kollektive Verdrängung der Fragilität der menschlichen Existenz - individueller Konstruktionsprozess - inhärent - Inkompatibilität - Instabilität der Abtrennung - institutionalisiert - inszenieren - internalisierte Wirklichkeitssicht - internalisiertes Verständnis einer sinnhaften und gesellschaftlichen Wirklichkeit - Introzeption - irritierendes Potential - kollektive Flucht in die Abjektion - Kommerzialisierung - Kommunikativer Akt - komplexes diskursives Gefüge - konstruierte Wirklichkeit <text:s/>- konterkarieren - Kontext - Krise der Wirklichkeit - kulturell konstruierte Vereinbarungen - kulturelle Kollateralschäden - kulturelle Kategorie Männlichkeit - kulturelle Abjektion - kulturelle Kernschmelze beim untersuchten Abjekt - kultureller Diskurs - kulturelles Abjekt - lebensweltlich - Lebens­weltliche Typisierung - Legitimationsmaschinerie - legitimatorisch - lesbenfeindlich - logischer Imperativ - machtvolle Aversion - Makroebene - massenmedial - metaphysischer Sinn - militaristisch konnotiert - mit sich selbst kollidieren <text:s/>- modifikatorisch - moralischer Status - natürliche Umwelt - negative Legitimation - negativer ontologischer Status - Neujustie­rung - Nicht-Phänomen - Nihilierung - normativ gültige Heterosexualität - normative Wirklichkeitsordnung - normatives Schweigegebot - objektive und subjektive Wirklichkeit - Objektivierung - ontische Ordnung - Onto-Logie der Wirklichkeitsordnung - ontologischer Status des Gewussten - personale Wirklichkeitskrisen - phänomennah - potentiell krisengenerierte Erfahrungen und Phänomene - potentieller Wirklichkeitsstatus - Präven­tionsmechanismus - Primäridentifikation - Primärorientierung - Primärverdrängung - Priorisierung - Produktion einer objektiven Welt - psychosozial - Rassismus - Rationali­sierung - rhetorische Figur - Rituale - schichtunabhängig - schwulenfeindlich - scripted reality - Selbst-Outing - sexuelle Orientierung - sexuelles Machtmonopol - sinnwelt­stützende Theoriebildung - soziale Integrationsleistung - soziale und ökonomische Inklusion - Sozialisation - sozialisatorisch - soziokultureller Druck - Stigmatisie­rungspotential - </text:span></text:span><text:soft-page-break/><text:span text:style-name="Absatz-Standardschriftart"><text:span text:style-name="T12">systematische Intersektionalitätsanalyse - systemgefährdend - systemisch nachgeordnet - Thematisierung eines Phänomens oder einer Erfahrung - Therapie - therapiert - Tiefenme­chanismus der Absicherung von Wirklichkeit - tiefen­psychologischer Erfahrungs­schatz - tiefenpsychologische Begriffsbildung - Topos, Topoi - traumatischer Moment der Geburt - überindividueller Konstruktionsprozess - unthematisier­bar - verbale und korporale Gewalt - verdinglichte Wirklichkeit - verdrängte Ungeschieden­heit vom mütterlichen Körper - Verweigern des Status des Wirklichen - vorbewusster Modus Operandi der Abjektion - vordiskursiv - vorsprachliche "Konditionie­rung" - Voyeurismus - Wirklichkeitsbestimmung - wirklichkeitsdestabilisierend - Wirklich­keitskrise - Wirklichkeitsordnung - Wirklichkeitssicht - wirkmächtiger Kosmos - Wissens­ordnung. </text:span></text:span></text:p>
      <text:p text:style-name="P1"><text:span text:style-name="Absatz-Standardschriftart"><text:span text:style-name="T7">Fürwahr ein reichhaltiger Begriffs-Werkzeugkasten. Ich erinnere daran: Es geht um schwule Profifußballer als Bähbäh. Sollte dieser reichhaltige Werkzeugkasten wirklich nötig sein für die zusammenfassende Prognose des Aufsatzes, daß in nächster Zukunft durch Selbst-Outing von Profifuß­ballern ein emanzipativer Durchbruch zu erwarten ist, wie in der Politik schon vor einiger Zeit? - Da gab es doch vorzeiten mal ein Ökonomieprinzip in der Wissenschaft, also das Bemühen, mit einem minimalen begrifflichen Werkzeugkasten auszukommen, um zu tragfähigen Verallgemeinerungen bzw. Prognosen zu kommen. Ökonomie ist natürlich nicht zwingend; auch wer das Ökonomieprin­zip ignoriert, etwa als ökonomisch unabhängiger Privatgelehrter, kann die Wissenschaft schöpferisch voranbringen. Deshalb bin ich versucht, mir ein Modell von Soziologensprache und Soziologendenke zurecht­zulegen, das dieser schöpferi­schen Kraft gerecht zu werden versucht: </text:span></text:span></text:p>
      <text:p text:style-name="P1"><text:span text:style-name="Absatz-Standardschriftart"><text:span text:style-name="T7">Könnte man solche Begriffe und ihre Beziehungen unterein­ander, wie sie zum Beispiel in diesem Aufsatz über </text:span></text:span><text:span text:style-name="Absatz-Standardschriftart"><text:span text:style-name="T12">"Homosexualität im Profi-Fußball als kulturelles Abjekt"</text:span></text:span><text:span text:style-name="Absatz-Standardschriftart"><text:span text:style-name="T7">, aber auch in anderen Aufsätzen verwendet werden, eventuell auch als mathematische Begriffe und Strukturen deuten? - Selbst wenn diese Begriffe nicht so eindeutig definiert sein sollten wie die Begriffe in gängiger Mathematik - warum sollte man nicht auch eine Art </text:span></text:span><text:span text:style-name="Absatz-Standardschriftart"><text:span text:style-name="T9">"Weich-Ma­thematik"</text:span></text:span><text:span text:style-name="Absatz-Standardschriftart"><text:span text:style-name="T7"> konzipieren können, in der an die Stelle von Ein­deutigkeiten Wahrscheinlichkei­ten treten, und von der die bisherige Mathematik nur die harte Kruste darstellt? Käme man nicht, nach Henri </text:span></text:span><text:span text:style-name="Absatz-Standardschriftart"><text:span text:style-name="T9">Poincaré</text:span></text:span><text:span text:style-name="Absatz-Standardschriftart"><text:span text:style-name="T7">, auch mit Längenmessung mittels Gummibändern und Zeitmessung mittels Windmühlen schließlich zur gleichen Physik? Könnte man in einer solchen Weich-Mathematik nicht sogar Widersprüche integrieren bzw. einkapseln? Und könnten die Begriffs- und Theorien­geflechte solcher Weich-Mathematik sich nicht schöpferisch von irgendwelchen "Gegen­ständen" oder "Realitäten" emanzipieren, wie es die konventionelle Hartmathematik spätestens im 19. Jahrhundert geschafft hat? Könnte so etwas eine offene oder geheime Vision hinter dem Kon­struktivis­mus sein (es gibt auch einen mathematischen </text:span></text:span><text:span text:style-name="Absatz-Standardschriftart"><text:span text:style-name="T12">"Konstruktivis­mus"</text:span></text:span><text:span text:style-name="Absatz-Standardschriftart"><text:span text:style-name="T7"> - der bezeichnet aber etwas anderes)? - Und könnte sich in solchen Begriffs- und Begriffs-Bezie­hungs-Gebilden nicht eine Schönheit entfalten wie in bisheriger Mathematik oder abstrakter Kunst oder Musik oder Jurisprudenz, deren Strukturen ebenfalls nur eine höchstens lockere oder indirekte Verbindung zum alltäglichen Leben besitzen, darüber hinaus aber ein ausgeprägtes Eigenleben, das gemäß der </text:span></text:span><text:span text:style-name="Absatz-Standardschriftart"><text:span text:style-name="T9">Schweit­zer</text:span></text:span><text:span text:style-name="Absatz-Standardschriftart"><text:span text:style-name="T7">'schen Ethik grundsätzlich auch als (in Schweitzers Diktion) </text:span></text:span><text:span text:style-name="Absatz-Standardschriftart"><text:span text:style-name="T12">"metaphysisches Leben"</text:span></text:span><text:span text:style-name="Absatz-Standardschriftart"><text:span text:style-name="T7"> Ehrfurcht verdient? </text:span></text:span></text:p>
      <text:p text:style-name="P1"><text:span text:style-name="Absatz-Standardschriftart"><text:span text:style-name="T7">Und könnte damit vielleicht angekop­pelt werden an Max </text:span></text:span><text:span text:style-name="Absatz-Standardschriftart"><text:span text:style-name="T9">Tegmark</text:span></text:span><text:span text:style-name="Absatz-Standardschriftart"><text:span text:style-name="T7">s "mathemati­sches Universum" - die Vorstellung, daß "Realität" eine Funktion von Kom­plexität ist und wir alle mit Haut und Haar - ja sogar die ganze Welt, ja eine Vielzahl von Welten, im "Reich des Möglichen", nämlich in der Mathematik, wohnen könnten, so ähnlich, wie mit </text:span></text:span><text:soft-page-break/><text:span text:style-name="Absatz-Standardschriftart"><text:span text:style-name="T7">hinreichender Such-Geduld der ganze Aufsatz von Biebert und Schetsche, und natürlich auch meine Gedanken hier in beliebiger Codierung in den Dezimalstellen hinter dem Komma jeder beliebigen irrationalen Zahl zu finden sein müßten, sogar beliebig oft? - Könnte der Konstruktivismus als Anregung verstanden werden, Realwissenschaft mit Mathematik und Kunst in eins fließen zu lassen, so daß dann ein Aufsatzthema wie </text:span></text:span><text:span text:style-name="Absatz-Standardschriftart"><text:span text:style-name="T12">"Homosexualität im Profifußball als kulturelles Abjekt"</text:span></text:span><text:span text:style-name="Absatz-Standardschriftart"><text:span text:style-name="T7"> mit der realen Homosexualität im realen Profifußball nicht mehr zu tun haben bräuchte wie Adalbert </text:span></text:span><text:span text:style-name="Absatz-Standardschriftart"><text:span text:style-name="T9">Stifter</text:span></text:span><text:span text:style-name="Absatz-Standardschriftart"><text:span text:style-name="T7">s Erzählung </text:span></text:span><text:span text:style-name="Absatz-Standardschriftart"><text:span text:style-name="T12">"Turmalin"</text:span></text:span><text:span text:style-name="Absatz-Standardschriftart"><text:span text:style-name="T7"> mit dem Mineral Turmalin?</text:span></text:span></text:p>
      <text:p text:style-name="P1"><text:span text:style-name="Absatz-Standardschriftart"><text:span text:style-name="T7">Ich gebe ja zu, es ist ein bißchen Spott beigemischt bei meiner Anregung - aber eben nicht nur. Wenn ich mich auf Paul </text:span></text:span><text:span text:style-name="Absatz-Standardschriftart"><text:span text:style-name="T9">Feyerabend</text:span></text:span><text:span text:style-name="Absatz-Standardschriftart"><text:span text:style-name="T7">s </text:span></text:span><text:span text:style-name="Absatz-Standardschriftart"><text:span text:style-name="T12">"Anything goes"</text:span></text:span><text:span text:style-name="Absatz-Standardschriftart"><text:span text:style-name="T7"> berufe, dann ist meine Anregung durchaus auch ernstgemeint. Ambivalenz halt, wie überall ...</text:span></text:span></text:p>
      <text:p text:style-name="P1"><text:span text:style-name="Absatz-Standardschriftart"><text:span text:style-name="T7">Dankbar bin ich für den Spaziergang mit Joachim </text:span></text:span><text:span text:style-name="Absatz-Standardschriftart"><text:span text:style-name="T9">Bartholomae</text:span></text:span><text:span text:style-name="Absatz-Standardschriftart"><text:span text:style-name="T7"> durch das staunenswert reichhaltige </text:span></text:span><text:span text:style-name="Absatz-Standardschriftart"><text:span text:style-name="T12">"Schwule Leben in der Literatur"</text:span></text:span><text:span text:style-name="Absatz-Standardschriftart"><text:span text:style-name="T7">. Dieser Aufsatz steht zwar auch im Abschnitt "Theorie" - die herangezogenen Bücher, die schwule Literatur überhaupt, scheinen aber keine Konstrukte des Aufsatz-Autors zu sein - so weit reicht der Einfluß des Kon­struktivismus wohl doch nicht. Ach, wenn ich nur die Lebenszeit aus der Tube drücken könnte, die nötig wäre, solche Literatur überhaupt zu lesen! ... So kann ich die Belesen­heit Herrn Bartholomaes nur aus der Ferne bewundern, nicht wirklich würdigen. Oder sind mein vorgerücktes Lebensalter und die Begrenztheit meiner Zeitressourcen auch nur Konstrukte?</text:span></text:span></text:p>
      <text:p text:style-name="P1"><text:span text:style-name="Absatz-Standardschriftart"><text:span text:style-name="T9">Zum Abschnitt "Geschichte"</text:span></text:span></text:p>
      <text:p text:style-name="P1"><text:span text:style-name="Absatz-Standardschriftart"><text:span text:style-name="T7">Keine Frage, daß ich mich im Abschnitt "Geschichte" der Festschrift wohler fühle als im Abschnitt "Theorie". Die Intersubjektivität historischer Fakten ist denn doch, trotz diverser oder auch kontrover­ser Deutungen, so hinreichend stabil, daß ich dabei nicht unbedingt kon­struktivistisch seekrank werde.</text:span></text:span></text:p>
      <text:p text:style-name="P1"><text:span text:style-name="Absatz-Standardschriftart"><text:span text:style-name="T7">Allen voran der Rückblick Volkmar </text:span></text:span><text:span text:style-name="Absatz-Standardschriftart"><text:span text:style-name="T9">Sigusch</text:span></text:span><text:span text:style-name="Absatz-Standardschriftart"><text:span text:style-name="T7">s auf das Leben Karl Heinrich </text:span></text:span><text:span text:style-name="Absatz-Standardschriftart"><text:span text:style-name="T9">Ulrichs</text:span></text:span><text:span text:style-name="Absatz-Standardschriftart"><text:span text:style-name="T7">'. Ja, so etwas rührt ans Herz, erzeugt Gänsehaut, ermahnt, ermutigt, baut auf. Oder Manfred </text:span></text:span><text:span text:style-name="Absatz-Standardschriftart"><text:span text:style-name="T9">Herzer</text:span></text:span><text:span text:style-name="Absatz-Standardschriftart"><text:span text:style-name="T7">s Rückblick auf Magnus </text:span></text:span><text:span text:style-name="Absatz-Standardschriftart"><text:span text:style-name="T9">Hirschfeld</text:span></text:span><text:span text:style-name="Absatz-Standardschriftart"><text:span text:style-name="T7"> in speziellen sozialen Bezügen. Welches Format diese Persönlichkeiten hatten! </text:span></text:span></text:p>
      <text:p text:style-name="P1"><text:span text:style-name="Absatz-Standardschriftart"><text:span text:style-name="T7">Oder die sorgfältig gezoomten, faszinierenden Einblicke der anderen Autoren in schwules Leben in der Nazizeit - das schwule Analogon zur Holocaustforschung der Juden. Wie lange wird es dauern, bis einmal aus der Zukunft in unsere heutige Zeit hineingezoomt wird - auf pädophiles und päderasti­sches Leben zu Beginn des 3. Jahrtausends unserer Zeitrechnung? Wie werden die technischen Intelligenzen nach der evolutionären Stafetten­übergabe von biologischem auf technisches Leben dieses Thema in ihrer Geschichts­schreibung über ihre geistigen Voreltern behandeln? Schon 1974 prognostizierte der Ökophysiker James Paul </text:span></text:span><text:span text:style-name="Absatz-Standardschriftart"><text:span text:style-name="T9">Wesley</text:span></text:span><text:span text:style-name="Absatz-Standardschriftart"><text:span text:style-name="T7"> diese Stafettenübergabe innerhalb von höchstens zwei Jahrhunderten. Das Thema der Stafettenübergabe ist aber bähbäh, zumindest bei Geisteswissen­schaftlern. Der Abschnitt "Geschichte" in der Festschrift greift kaum mal weiter zurück als bis ins 19. Jahrhundert. Immerhin - in seinem Beitrag über Karl Heinrich </text:span></text:span><text:span text:style-name="Absatz-Standardschriftart"><text:span text:style-name="T9">Ulrichs</text:span></text:span><text:span text:style-name="Absatz-Standardschriftart"><text:span text:style-name="T7"> zitiert Volkmar </text:span></text:span><text:span text:style-name="Absatz-Standardschriftart"><text:span text:style-name="T9">Sigusch</text:span></text:span><text:span text:style-name="Absatz-Standardschriftart"><text:span text:style-name="T7"> aus der "Bibliothek rosa Winkel". Die in dieser Buchreihe zu findenden mannigfachen Rückgriffe auf die frühere Geschichte der Homose­xualität, etwa in der europäischen Renaissance - kommen aber in der Festschrift nicht vor. Päderastie im griechischen und römischen Altertum? - Bähbäh! Homo- und Pädosexualität im Tier­reich? - Bähbäh! Prognosen über die Evolution von Sexualität als Parasitenvor­beugung bei technischen Systemen, analog wie bei biologischen Syste­men? - Bähbäh!</text:span></text:span></text:p>
      <text:p text:style-name="P1"><text:soft-page-break/><text:span text:style-name="Absatz-Standardschriftart"><text:span text:style-name="T7">Habe ich das Wort </text:span></text:span><text:span text:style-name="Absatz-Standardschriftart"><text:span text:style-name="T12">"Evolution"</text:span></text:span><text:span text:style-name="Absatz-Standardschriftart"><text:span text:style-name="T7"> oder das Wort </text:span></text:span><text:span text:style-name="Absatz-Standardschriftart"><text:span text:style-name="T12">"Mem"</text:span></text:span><text:span text:style-name="Absatz-Standardschriftart"><text:span text:style-name="T7"> in der Festschrift gefunden? Wurde irgendwo ein Verhaltensbiologe zitiert? Oder habe ich es nur übersehen? - Da scheint mir doch insgesamt das Bezugsfeld "Evolution" ziemlich vollständig ausgeblendet zu sein. Ich vermute, daß ethische Gründe dahinter­stecken. Adolf </text:span></text:span><text:span text:style-name="Absatz-Standardschriftart"><text:span text:style-name="T9">Hitler</text:span></text:span><text:span text:style-name="Absatz-Standardschriftart"><text:span text:style-name="T7"> hat sich auf Charles </text:span></text:span><text:span text:style-name="Absatz-Standardschriftart"><text:span text:style-name="T9">Darwin</text:span></text:span><text:span text:style-name="Absatz-Standardschriftart"><text:span text:style-name="T7"> berufen; deshalb ist </text:span></text:span><text:span text:style-name="Absatz-Standardschriftart"><text:span text:style-name="T9">Darwin</text:span></text:span><text:span text:style-name="Absatz-Standardschriftart"><text:span text:style-name="T7"> ethisch bähbäh. Die Nazis haben Selektions­rampen betrieben; deshalb ist </text:span></text:span><text:span text:style-name="Absatz-Standardschriftart"><text:span text:style-name="T12">"Selek­tion"</text:span></text:span><text:span text:style-name="Absatz-Standardschriftart"><text:span text:style-name="T7"> (... damit man mir nicht augenblicklich das Wort im Mund umdreht - gemeint ist natürlich </text:span></text:span><text:span text:style-name="Absatz-Standardschriftart"><text:span text:style-name="T12">"natural selection"</text:span></text:span><text:span text:style-name="Absatz-Standardschriftart"><text:span text:style-name="T7">) sprachethisch bähbäh. Hitler war auch Vegetarier; drum ist Vegetaris­mus bähbäh. Der Auschwitz-Kommandant Rudolf </text:span></text:span><text:span text:style-name="Absatz-Standardschriftart"><text:span text:style-name="T9">Höß</text:span></text:span><text:span text:style-name="Absatz-Standardschriftart"><text:span text:style-name="T7"> hat klassische Musik geschätzt; deshalb ist klassische Musik bähbäh. Hm. Oder etwa nicht? Stimmt da irgendwas nicht? - Richtig! Die Logik stimmt nicht! Hinter dieser Art eilfertiger ethischer Korrektheit steckt eine Primitivlogik, die Hitler und Darwin symmetrisch verknüpft. Hitler hat sich aber zu Unrecht auf Darwin berufen; er ist dem "naturalistischen Fehl­schluß" aufgesessen, der Folgerung eines "Sollte" ausschließlich aus einem "Ist". Einen naturalisti­schen Fehlschluß pflegen allerdings viele, auch prominente, vielleicht sogar die meisten Ideologien, indem sie aus wissen­schaftlichen oder theologischen Erkenntnissen allein - ohne dazutretende Willensent­scheidung - Ethik ableiten wollen. Mit dem Konzept einer Kom­plementa­rität zwischen Erkennen und Wollen, zwischen Wissenschaft und Ethik, könnte man, so denke ich, auch in Soziologie und verwandten Sozial- und Geisteswissenschaften den naturalisti­schen Fehlschluß vermeiden. So könnte man sich, ohne ethische Abstriche, kognitiv öffnen für Naturwissen­schaft, Evolution, Entropie­satz.</text:span></text:span></text:p>
      <text:p text:style-name="P1"><text:span text:style-name="Absatz-Standardschriftart"><text:span text:style-name="T9">Zum Abschnitt "Gesellschaft"</text:span></text:span></text:p>
      <text:p text:style-name="P1"><text:span text:style-name="Absatz-Standardschriftart"><text:span text:style-name="T7">Ambivalent empfinde ich den Abschnitt der Festschrift zum Bereich "Gesellschaft". Überall, wo von konkret empirischen Forschungsergebnissen berichtet wird, da ist das wie Butterbrot - wohlschmeckend und nahrhaft. Daß es in den USA eine Trendwende gegen grenzenlose Einknasterei gibt, wie Susanne </text:span></text:span><text:span text:style-name="Absatz-Standardschriftart"><text:span text:style-name="T9">Karstedt</text:span></text:span><text:span text:style-name="Absatz-Standardschriftart"><text:span text:style-name="T7"> berichtet, wußte ich noch nicht - sowas erfährt man doch gern! - Oder: Die Übersicht über ein halbes Jahrhundert "Einstellung zu Homosexualität" von Kurt </text:span></text:span><text:span text:style-name="Absatz-Standardschriftart"><text:span text:style-name="T9">Starke</text:span></text:span><text:span text:style-name="Absatz-Standardschriftart"><text:span text:style-name="T7"> ordnet einiges in meinem Kopf. Oder der zoomende Blick von Michael </text:span></text:span><text:span text:style-name="Absatz-Standardschriftart"><text:span text:style-name="T9">Bochow</text:span></text:span><text:span text:style-name="Absatz-Standardschriftart"><text:span text:style-name="T7"> auf die Befindlichkeiten von schwulen Flüchtlingen oder der Beitrag über schwule Roll-back-Ängste von Burkhard </text:span></text:span><text:span text:style-name="Absatz-Standardschriftart"><text:span text:style-name="T9">Jellonek</text:span></text:span><text:span text:style-name="Absatz-Standardschriftart"><text:span text:style-name="T7">. Anderes allerdings weckt, ähnlich wie im Abschnitt "Theorie", meine grundsätzlichen Konstruktivismus-Vorbehalte ...</text:span></text:span></text:p>
      <text:p text:style-name="P1"><text:span text:style-name="Absatz-Standardschriftart"><text:span text:style-name="T7">Ein Artikel schließlich hat meine Begeisterung ausgelöst - das würdige Finale von Elmar </text:span></text:span><text:span text:style-name="Absatz-Standardschriftart"><text:span text:style-name="T9">Kraushaar</text:span></text:span><text:span text:style-name="Absatz-Standardschriftart"><text:span text:style-name="T7"> für diese Festschrift. Ausgehend von der Reaktion auf den sogenann­ten "Fall </text:span></text:span><text:span text:style-name="Absatz-Standardschriftart"><text:span text:style-name="T9">Edathy</text:span></text:span><text:span text:style-name="Absatz-Standardschriftart"><text:span text:style-name="T7">" schildert er, vor dem Hinter­grund eigener Erfahrungen sorgfältig recherchiert, die Entwicklung des schwulen Zeitgeistes in den letzten zwei Jahrzehnten. Kraushaar bringt eine durchdringende Analyse, die gleichzeitig die Proportionen des Ganzen im Auge behält. Er erwähnt die "wissen­schaftli­che" Selbsterfor­schung und Selbst­distanzie­rung der GRÜNEN von ihrer seinerzeit diskus­sions­offenen Vergangenheit - etwas, das ich nur als Kriechen vor hegemonia­len und feministischen Trendvor­gaben empfinden kann. Kraushaar nennt Namen und dokumen­tiert die Schäbigkeit von Spitzenpo­litikern und Strafverfolgern aus Anlaß des sogenannten "Falles Edathy". Und er hält der Schwulen­bewegung vor, unter dem modernen Hexenwahn um Pädophilie eingeknickt zu sein und ihre eigenen Ideale verraten zu haben. </text:span></text:span></text:p>
      <text:p text:style-name="P1"><text:span text:style-name="Absatz-Standardschriftart"><text:span text:style-name="T7">Ich selbst habe Edathy empfohlen, sich mit anderen prominenten Opfern des Ami-Hexenwahns um Pädophilie zusammenzutun, das Erbe René </text:span></text:span><text:span text:style-name="Absatz-Standardschriftart"><text:span text:style-name="T9">Guyon</text:span></text:span><text:span text:style-name="Absatz-Standardschriftart"><text:span text:style-name="T7">s anzutreten und </text:span></text:span><text:soft-page-break/><text:span text:style-name="Absatz-Standardschriftart"><text:span text:style-name="T7">gemeinsam für die Ver­ankerung des Rechts auf sexuelle Selbst­bestim­mung in der Menschen­rechtskon­vention zu kämpfen. Das sehe ich als Chance auch für die Schwulen­bewegung. Wenn die Schwulen, "wie ein Mann", gemeinsam mit diesen Prominen­ten, hartnäckig dieses Ziel verfolgen würden, dann könnten sie damit die Schande über­schreiben, mit der sie sich in den letzten zwei Jahrzehnten beschmutzt haben.</text:span></text:span></text:p>
      <text:p text:style-name="P8"/>
      <text:p text:style-name="P1"><text:span text:style-name="Absatz-Standardschriftart"><text:span text:style-name="T11">Li</text:span></text:span><text:span text:style-name="Absatz-Standardschriftart"><text:span text:style-name="T9">teraturhinweise:</text:span></text:span></text:p>
      <text:p text:style-name="P1"><text:span text:style-name="Absatz-Standardschriftart"><text:span text:style-name="T9">Blom</text:span></text:span><text:span text:style-name="Absatz-Standardschriftart"><text:span text:style-name="T7">, Philipp: Böse Philosophen. Ein Salon in Paris und das vergessene Erbe</text:span></text:span><text:span text:style-name="Absatz-Standardschriftart"><text:span text:style-name="T6"> </text:span></text:span><text:span text:style-name="Absatz-Standardschriftart"><text:span text:style-name="T7">der Aufklärung. München: Hanser 2011</text:span></text:span></text:p>
      <text:p text:style-name="P1"><text:span text:style-name="Absatz-Standardschriftart"><text:span text:style-name="T9">Dawkins</text:span></text:span><text:span text:style-name="Absatz-Standardschriftart"><text:span text:style-name="T7">, Richard: Das egoistische Gen. Berlin, Heidelberg: Springer 2014/2</text:span></text:span></text:p>
      <text:p text:style-name="P1"><text:span text:style-name="Absatz-Standardschriftart"><text:span text:style-name="T9">Dawkins</text:span></text:span><text:span text:style-name="Absatz-Standardschriftart"><text:span text:style-name="T7">, Richard: Der Gotteswahn. Berlin: Ullstein 2008 (2006)</text:span></text:span></text:p>
      <text:p text:style-name="P1"><text:span text:style-name="Absatz-Standardschriftart"><text:span text:style-name="T9">Deutsch</text:span></text:span><text:span text:style-name="Absatz-Standardschriftart"><text:span text:style-name="T7">, David: Die Physik der Welterkenntnis. München: dtv 2002 (1997)</text:span></text:span></text:p>
      <text:p text:style-name="P1"><text:span text:style-name="Absatz-Standardschriftart"><text:span text:style-name="T9">de Waal</text:span></text:span><text:span text:style-name="Absatz-Standardschriftart"><text:span text:style-name="T7">, Frans: Wilde Diplomaten. München: dtv 1993</text:span></text:span></text:p>
      <text:p text:style-name="P1"><text:span text:style-name="Absatz-Standardschriftart"><text:span text:style-name="T9">Feyerabend</text:span></text:span><text:span text:style-name="Absatz-Standardschriftart"><text:span text:style-name="T7">, Paul: Erkenntnis für freie Menschen. Frankfurt: Suhrkamp 1980</text:span></text:span></text:p>
      <text:p text:style-name="P1"><text:span text:style-name="Absatz-Standardschriftart"><text:span text:style-name="T9">Griesemer</text:span></text:span><text:span text:style-name="Absatz-Standardschriftart"><text:span text:style-name="T7">, Michael: Analyse einer Hysterie - Medienkriminologische Dimensionen der Missbrauchsberichterstattung. </text:span></text:span></text:p>
      <text:p text:style-name="P9"><text:a xlink:type="simple" xlink:href="http://www.itp-arcados.net/wissenschaft-analyse-einer-hysterie.pdf" office:target-frame-name="_top" xlink:show="replace" text:style-name="Internet_20_link" text:visited-style-name="Visited_20_Internet_20_Link"><text:span text:style-name="Absatz-Standardschriftart"><text:span text:style-name="T3">http://www.itp-arcados.net/wissenschaft-analyse-einer-hysterie.pdf</text:span></text:span></text:a></text:p>
      <text:p text:style-name="P6"><text:span text:style-name="Absatz-Standardschriftart"><text:span text:style-name="T9">Kramer</text:span></text:span><text:span text:style-name="Absatz-Standardschriftart"><text:span text:style-name="T7">, Heinrich: Der Hexenhammer. <text:tab/><text:line-break/>Neuübersetzung von Günter Jerouschek und Wolfgang Behringer. <text:line-break/><text:tab/><text:tab/>München: DTV 2003 (1486)</text:span></text:span></text:p>
      <text:p text:style-name="P9"><text:span text:style-name="Absatz-Standardschriftart"><text:span text:style-name="T9">Kunze</text:span></text:span><text:span text:style-name="Absatz-Standardschriftart"><text:span text:style-name="T7">, Michael: Straße ins Feuer. Vom Leben und Sterben in der Zeit des Hexen-Wahns. München: Kindler 1982</text:span></text:span></text:p>
      <text:p text:style-name="P1"><text:span text:style-name="Absatz-Standardschriftart"><text:span text:style-name="T9">Lautmann</text:span></text:span><text:span text:style-name="Absatz-Standardschriftart"><text:span text:style-name="T7">, Rüdiger: Die Lust am Kind. Portrait des Pädophilen. </text:span></text:span><text:span text:style-name="Absatz-Standardschriftart"><text:span text:style-name="T13">Hamburg: Klein 1994</text:span></text:span></text:p>
      <text:p text:style-name="P1"><text:span text:style-name="Absatz-Standardschriftart"><text:span text:style-name="T14">Moravec</text:span></text:span><text:span text:style-name="Absatz-Standardschriftart"><text:span text:style-name="T13">, Hans: Mind Children. </text:span></text:span><text:span text:style-name="Absatz-Standardschriftart"><text:span text:style-name="T7">Hamburg: Hoffmann und Campe 1990</text:span></text:span></text:p>
      <text:p text:style-name="P1"><text:span text:style-name="Absatz-Standardschriftart"><text:span text:style-name="T9">Norlik</text:span></text:span><text:span text:style-name="Absatz-Standardschriftart"><text:span text:style-name="T7">, Mark: Tabuzone. Wissenschaftliche Erkenntnisse und ethische Grundsätze zum Umgang mit kindlicher Sexualität und Pädophilie. </text:span></text:span><text:span text:style-name="Absatz-Standardschriftart"><text:span text:style-name="T13">Ipce Publishing, 2013. </text:span></text:span></text:p>
      <text:p text:style-name="P9"><text:span text:style-name="Absatz-Standardschriftart"><text:span text:style-name="T4">https://ww­w.ip­ce.info/host/norlik/tabu_zone.htm</text:span></text:span></text:p>
      <text:p text:style-name="P1"><text:span text:style-name="Absatz-Standardschriftart"><text:span text:style-name="T9">Popper</text:span></text:span><text:span text:style-name="Absatz-Standardschriftart"><text:span text:style-name="T7">, Karl R.: Auf der Suche nach einer besseren Welt. München: Piper 2009</text:span></text:span></text:p>
      <text:p text:style-name="P1"><text:span text:style-name="Absatz-Standardschriftart"><text:span text:style-name="T9">Roth</text:span></text:span><text:span text:style-name="Absatz-Standardschriftart"><text:span text:style-name="T7">, Max: Uncle Sam's Sexualhölle erobert die Welt. </text:span></text:span></text:p>
      <text:p text:style-name="P9"><text:span text:style-name="Absatz-Standardschriftart"><text:span text:style-name="T7">Die neue Hexenjagd auf "Kinder­schänder" und die weltweite Enthumanisierung des Sexualstrafrechts unter US-Diktat. Freiburg: Ahriman 2013</text:span></text:span></text:p>
      <text:p text:style-name="P1"><text:span text:style-name="Absatz-Standardschriftart"><text:span text:style-name="T9">Schuster</text:span></text:span><text:span text:style-name="Absatz-Standardschriftart"><text:span text:style-name="T7">, Filip: Lexikon der Pädophilie-Irrtümer, 2014. </text:span></text:span></text:p>
      <text:p text:style-name="P9"><text:a xlink:type="simple" xlink:href="https://www.ipce.info/host/­lexikon.pdf" office:target-frame-name="_top" xlink:show="replace" text:style-name="Internet_20_link" text:visited-style-name="Visited_20_Internet_20_Link"><text:span text:style-name="Absatz-Standardschriftart"><text:span text:style-name="T3">https://www.ipce.info/host/­lexikon.pdf</text:span></text:span></text:a></text:p>
      <text:p text:style-name="P1"><text:span text:style-name="Absatz-Standardschriftart"><text:span text:style-name="T9">Schweitzer</text:span></text:span><text:span text:style-name="Absatz-Standardschriftart"><text:span text:style-name="T7">, Albert: Kultur und Ethik. München: Beck 1960 (1923)</text:span></text:span></text:p>
      <text:p text:style-name="P1"><text:soft-page-break/><text:span text:style-name="Absatz-Standardschriftart"><text:span text:style-name="T9">Simons</text:span></text:span><text:span text:style-name="Absatz-Standardschriftart"><text:span text:style-name="T7">, Geoff: Sind Computer lebendig? München: Harnack 1984</text:span></text:span></text:p>
      <text:p text:style-name="P1"><text:span text:style-name="Absatz-Standardschriftart"><text:span text:style-name="T9">Sommer</text:span></text:span><text:span text:style-name="Absatz-Standardschriftart"><text:span text:style-name="T7">, Volker: Wider die Natur? Homosexualität und Evolution. München: Beck 1990</text:span></text:span></text:p>
      <text:p text:style-name="P10"><text:span text:style-name="Absatz-Standardschriftart"><text:span text:style-name="T9">Spee</text:span></text:span><text:span text:style-name="Absatz-Standardschriftart"><text:span text:style-name="T7">, Friedrich: Cautio Criminalis oder Rechtliches Bedenken wegen der Hexenpro-zesse. München: DTV 2000 (1631)</text:span></text:span></text:p>
      <text:p text:style-name="P1"><text:span text:style-name="Absatz-Standardschriftart"><text:span text:style-name="T9">Steinbach</text:span></text:span><text:span text:style-name="Absatz-Standardschriftart"><text:span text:style-name="T7">, Kerstin: Rückblick auf den Feminismus. Freiburg: Ahriman 2012</text:span></text:span></text:p>
      <text:p text:style-name="P1"><text:span text:style-name="Absatz-Standardschriftart"><text:span text:style-name="T9">Tegmark</text:span></text:span><text:span text:style-name="Absatz-Standardschriftart"><text:span text:style-name="T7">, Max: Unser mathematisches Universum. Berlin: Ullstein 2015/4 (2014)</text:span></text:span></text:p>
      <text:p text:style-name="P1"><text:span text:style-name="Absatz-Standardschriftart"><text:span text:style-name="T9">Tipler</text:span></text:span><text:span text:style-name="Absatz-Standardschriftart"><text:span text:style-name="T7">, F. J.: Die Physik der Unsterblich­keit. Mün­chen: Piper 1994</text:span></text:span></text:p>
      <text:p text:style-name="P1"><text:span text:style-name="Absatz-Standardschriftart"><text:span text:style-name="T9">Weizsäcker</text:span></text:span><text:span text:style-name="Absatz-Standardschriftart"><text:span text:style-name="T7">, Carl Friedrich v.: Aufbau der Physik. München: Han­ser 1985</text:span></text:span></text:p>
      <text:p text:style-name="P1"><text:span text:style-name="Absatz-Standardschriftart"><text:span text:style-name="T9">Wesley</text:span></text:span><text:span text:style-name="Absatz-Standardschriftart"><text:span text:style-name="T7">, James Paul: Eco­physics. Springfield (Illinois): Thomas 1974</text:span></text:span></text:p>
      <text:p text:style-name="P1"><text:span text:style-name="Absatz-Standardschriftart"><text:span text:style-name="T9">Wildgartner</text:span></text:span><text:span text:style-name="Absatz-Standardschriftart"><text:span text:style-name="T7">, Werner (Hrsg.): Im Fadenkreuz: Pädophile. Der Fall München 2003. <text:line-break/>Eisleben und Halle: Projekte-Verlag 2014</text:span></text:span></text:p>
      <text:p text:style-name="P1"><text:span text:style-name="Absatz-Standardschriftart"><text:span text:style-name="T7"> </text:span></text:span></text:p>
      <text:p text:style-name="P1"><text:span text:style-name="Absatz-Standardschriftart"><text:span text:style-name="T7">Zur Minimierung von Mißverständnissen -</text:span></text:span></text:p>
      <text:p text:style-name="P1"><text:span text:style-name="Absatz-Standardschriftart"><text:span text:style-name="T9">Begriffe, wie ich sie hier verwende:</text:span></text:span></text:p>
      <text:p text:style-name="P1"><text:span text:style-name="Absatz-Standardschriftart"><text:span text:style-name="T9">Biologisches Leben</text:span></text:span><text:span text:style-name="Absatz-Standardschriftart"><text:span text:style-name="T7"> = </text:span></text:span><text:span text:style-name="Absatz-Standardschriftart"><text:span text:style-name="T8">&gt;</text:span></text:span><text:span text:style-name="Absatz-Standardschriftart"><text:span text:style-name="T7">Leben im gängigen Sinn der Biologie, ohne geistige und &gt;technische &gt;Systeme</text:span></text:span></text:p>
      <text:p text:style-name="P1"><text:span text:style-name="Absatz-Standardschriftart"><text:span text:style-name="T9">Entropie</text:span></text:span><text:span text:style-name="Absatz-Standardschriftart"><text:span text:style-name="T7"> = Maß für Unordnung in einem System, mit negativem Vorzeichen Maß für Ordnung (= "Negentropie") </text:span></text:span></text:p>
      <text:p text:style-name="P1"><text:span text:style-name="Absatz-Standardschriftart"><text:span text:style-name="T9">Entropiesatz</text:span></text:span><text:span text:style-name="Absatz-Standardschriftart"><text:span text:style-name="T7"> = "Zweiter Hauptsatz der Ther­mo­dyna­mik";</text:span></text:span></text:p>
      <text:p text:style-name="P9"><text:span text:style-name="Absatz-Standardschriftart"><text:span text:style-name="T7">die Erfahrung der Unum­kehr­barkeit der Zeit unter gängi­gen Bedin­gungen - gleichbe­deutend mit der Unmög­lichkeit, Ord­nung ohne En­er­gie­ein­satz zu schaf­fen, ins­be­sonde­re auch der Un­möglichkeit, eine Ma­schi­­ne zu bauen, die ohne Reibung läuft. Der En­tropie­satz wird in etlichen Sprich­wör­tern aus­ge­drückt: </text:span></text:span><text:span text:style-name="Absatz-Standardschriftart"><text:span text:style-name="T12">"Der Krug geht so lan­ge zum Brun­nen, bis er bricht"; "Lügen haben kurze Beine"; "Die Bäume wachsen nicht in den Him­mel"; "Wer rastet, der rostet"</text:span></text:span><text:span text:style-name="Absatz-Standardschriftart"><text:span text:style-name="T7"> u.ä. Nach Entropiesatz ist in geschlossenen Systemen die Zunahme der Unordnung wahrscheinlich, in offenen Systemen mit Energieumsatz dagegen die Zunahme der Ordnung.</text:span></text:span></text:p>
      <text:p text:style-name="P1"><text:span text:style-name="Absatz-Standardschriftart"><text:span text:style-name="T9">Ethik</text:span></text:span><text:span text:style-name="Absatz-Standardschriftart"><text:span text:style-name="T7"> = Lehre vom Guten;<text:line-break/>z.B. Ethik der Einvernehmlichkeit oder Ethik der "Ehrfurcht vor dem Leben"</text:span></text:span></text:p>
      <text:p text:style-name="P1"><text:span text:style-name="Absatz-Standardschriftart"><text:span text:style-name="T9">Evolution</text:span></text:span><text:span text:style-name="Absatz-Standardschriftart"><text:span text:style-name="T7"> = langfristige Entwick­lung in der Zeit, ins­be­sondere der &gt;Systeme auf der Erde, in ge­gen­seiti­ger Be­ein­flus­sung und unter Ver­ände­rung ihrer inne­ren Struk­turen. Der Begriff wird auch auf das ganze Universum angewandt.</text:span></text:span></text:p>
      <text:p text:style-name="P2"><text:span text:style-name="Absatz-Standardschriftart"><text:span text:style-name="T9">Evolutionäre Stafettenübergabe</text:span></text:span><text:span text:style-name="Absatz-Standardschriftart"><text:span text:style-name="T7"> = Verdrängung der biologischen &gt;Systeme durch &gt;technische Systeme. Diese spa­ren durch das Aus­probie­ren von neuen Möglich­kei­ten (Muta­tionen) an (auch ge­stapelten und vernetzten) Modellen Energie und Zeit. Sie besitzen deshalb einen höheren evolutiven Wirkungs­grad als biologische Systeme.</text:span></text:span></text:p>
      <text:p text:style-name="P1"><text:soft-page-break/><text:span text:style-name="Absatz-Standardschriftart"><text:span text:style-name="T9">Feminismus</text:span></text:span><text:span text:style-name="Absatz-Standardschriftart"><text:span text:style-name="T7"> - früher Kampf um Gleichberechtigung der Frauen, heute Kampf um deren Vormacht, z.T. als "Gleichstellung" maskiert</text:span></text:span></text:p>
      <text:p text:style-name="P1"><text:span text:style-name="Absatz-Standardschriftart"><text:span text:style-name="T9">Forensik</text:span></text:span><text:span text:style-name="Absatz-Standardschriftart"><text:span text:style-name="T7"> - Psychiatrie als Dienerin der Strafverfolgung</text:span></text:span></text:p>
      <text:p text:style-name="P1"><text:span text:style-name="Absatz-Standardschriftart"><text:span text:style-name="T9">Geisteswissenschaft</text:span></text:span><text:span text:style-name="Absatz-Standardschriftart"><text:span text:style-name="T7"> = Wissenschaft von den (geistigen) Erzeugnissen der Menschen - gängigerweise inkonsequent ohne technische Wissenschaften und Mathematik ver­standen. Falls die Menschen als Säugetiere gesehen werden, oder falls umgekehrt Tiere, Pflanzen und andere natürliche Systeme als wissensam­melnde Forscher anerkannt werden, entfällt die histori­sche Grenze zwischen "Naturwis­sen­schaf­ten" und "Geistes­wissenschaften".</text:span></text:span></text:p>
      <text:p text:style-name="P1"><text:span text:style-name="Absatz-Standardschriftart"><text:span text:style-name="T9">Genderei</text:span></text:span><text:span text:style-name="Absatz-Standardschriftart"><text:span text:style-name="T7"> = Vorstellung, daß die Geschlechtsrolle ein vom biologischen Geschlecht weitgehend unabhängiges gesell­schaftli­ches Konstrukt sei und daß dies gesell­schafts­politische Forderungen nach sich ziehen sollte</text:span></text:span></text:p>
      <text:p text:style-name="P1"><text:span text:style-name="Absatz-Standardschriftart"><text:span text:style-name="T9">Hexenwahn</text:span></text:span><text:span text:style-name="Absatz-Standardschriftart"><text:span text:style-name="T7"> = Glaube an Zauberei, insbesondere Schadzauberei.</text:span></text:span></text:p>
      <text:p text:style-name="P9"><text:span text:style-name="Absatz-Standardschriftart"><text:span text:style-name="T7">Führte vor allem im 16. und 17. Jahrhundert in Europa und Amerika zur Folterung und Hinrichtung zigtausender Opfer. Heute, analog: Glaube an &gt;"sexuellen Mißbrauch" und seine Schadwirkung, auch bei einver­nehmlichen sexuellen Kontakten</text:span></text:span></text:p>
      <text:p text:style-name="P1"><text:span text:style-name="Absatz-Standardschriftart"><text:span text:style-name="T9">Inquisition</text:span></text:span><text:span text:style-name="Absatz-Standardschriftart"><text:span text:style-name="T7"> = institutionalisierte Ketzerverfolgung, später zugespitzt auf "Hexen"ver­folgung</text:span></text:span></text:p>
      <text:p text:style-name="P9"><text:span text:style-name="Absatz-Standardschriftart"><text:span text:style-name="T9">Komplementarität</text:span></text:span><text:span text:style-name="Absatz-Standardschriftart"><text:span text:style-name="T7"> = gegenseitige Ergän­zung verschiedener, nicht ohne weiteres aufein­ander zurück­führ­barer Deutungen des gleichen Gegenstandes, z.B. zwischen Welle und Massen­punkten in der Physik, oder zwischen Erkennen und Wollen von Entscheidungen in der &gt;Ethik</text:span></text:span></text:p>
      <text:p text:style-name="P1"><text:span text:style-name="Absatz-Standardschriftart"><text:span text:style-name="T9">Komplexität</text:span></text:span><text:span text:style-name="Absatz-Standardschriftart"><text:span text:style-name="T7"> = Vielfalt von Beziehungen in­ner­halb eines &gt;Systems</text:span></text:span></text:p>
      <text:p text:style-name="P1"><text:span text:style-name="Absatz-Standardschriftart"><text:span text:style-name="T9">Konstruktivismus</text:span></text:span><text:span text:style-name="Absatz-Standardschriftart"><text:span text:style-name="T7"> = Vorstellung von der Wirklichkeit als "gesellschaftlichem Konstrukt" </text:span></text:span></text:p>
      <text:p text:style-name="P1"><text:span text:style-name="Absatz-Standardschriftart"><text:span text:style-name="T9">Kreationismus</text:span></text:span><text:span text:style-name="Absatz-Standardschriftart"><text:span text:style-name="T7"> = Vorstellung, daß ein Schöpfergott nötig sei, um die &gt;Komplexität der Welt plausibel zu machen</text:span></text:span></text:p>
      <text:p text:style-name="P1"><text:span text:style-name="Absatz-Standardschriftart"><text:span text:style-name="T9">Leben</text:span></text:span><text:span text:style-name="Absatz-Standardschriftart"><text:span text:style-name="T7"> = (nach Wesley) Eigenschaft von energie- oder stoffumsetzenden &gt;Systemen, deren Elemente (Atome) in den Systemen geordneter (mit geringerer Lage-&gt;Entropie) verteilt sind als in ihrer Umge­bung, und die gleichzeitig eine langfristige &gt;Evolution unter Veränderung der inneren Struktur zeigen</text:span></text:span></text:p>
      <text:p text:style-name="P1"><text:span text:style-name="Absatz-Standardschriftart"><text:span text:style-name="T9">Mathematik</text:span></text:span><text:span text:style-name="Absatz-Standardschriftart"><text:span text:style-name="T7"> = Formal- bzw. Strukturwissenschaft von Beziehungsgefügen zwischen den Elementen abstrakter Mengen, anwendbar in vielen Wissen­schaften.</text:span></text:span></text:p>
      <text:p text:style-name="P1"><text:span text:style-name="Absatz-Standardschriftart"><text:span text:style-name="T9">Mem</text:span></text:span><text:span text:style-name="Absatz-Standardschriftart"><text:span text:style-name="T7"> = (nach Dawkins) gedachte Grund­einheit kultureller und techni­scher Tradition, ent­sprechend dem Gen der biologischen Tradition</text:span></text:span></text:p>
      <text:p text:style-name="P1"><text:span text:style-name="Absatz-Standardschriftart"><text:span text:style-name="T9">Metaphysisches Leben</text:span></text:span><text:span text:style-name="Absatz-Standardschriftart"><text:span text:style-name="T7"> = Bezeichnung Albert Schweitzers für geistige, kulturelle und technische Gebilde</text:span></text:span></text:p>
      <text:p text:style-name="P1"><text:span text:style-name="Absatz-Standardschriftart"><text:span text:style-name="T9">Milchmädchenrechnung</text:span></text:span><text:span text:style-name="Absatz-Standardschriftart"><text:span text:style-name="T7"> = eine mit dem &gt;Entropiesatz unverträgliche (Ziel-)Vorstellung, insbesondere etwa unbegrenztes Wachstum oder Abschaffung von Konkurrenz und &gt;Selektion in einer begrenzten irdischen Umwelt - oft auch als "Utopie" bezeichnet</text:span></text:span></text:p>
      <text:p text:style-name="P1"><text:soft-page-break/><text:span text:style-name="Absatz-Standardschriftart"><text:span text:style-name="T9">"Mißbrauch"</text:span></text:span><text:span text:style-name="Absatz-Standardschriftart"><text:span text:style-name="T7">, &gt;sexueller</text:span></text:span></text:p>
      <text:p text:style-name="P1"><text:span text:style-name="Absatz-Standardschriftart"><text:span text:style-name="T9">Modell</text:span></text:span><text:span text:style-name="Absatz-Standardschriftart"><text:span text:style-name="T7"> = &gt;System, das Eigenschaften mit einem anderen &gt;System teilt</text:span></text:span></text:p>
      <text:p text:style-name="P1"><text:span text:style-name="Absatz-Standardschriftart"><text:span text:style-name="T9">Mutation</text:span></text:span><text:span text:style-name="Absatz-Standardschriftart"><text:span text:style-name="T7"> = Erzeugung von Vielfalt durch kleine Veränderungen, etwa insbesondere in der genetischen Ausstattung &gt;bio­logischen Le­bens. Gegen­spieler der &gt;Se­lektion</text:span></text:span></text:p>
      <text:p text:style-name="P1"><text:span text:style-name="Absatz-Standardschriftart"><text:span text:style-name="T9">natural selection </text:span></text:span><text:span text:style-name="Absatz-Standardschriftart"><text:span text:style-name="T7">= Auslese der Mutationen in der Natur</text:span></text:span></text:p>
      <text:p text:style-name="P1"><text:span text:style-name="Absatz-Standardschriftart"><text:span text:style-name="T9">naturalistischer Fehlschluß</text:span></text:span><text:span text:style-name="Absatz-Standardschriftart"><text:span text:style-name="T7"> = unmittelbarer Schluß vom Sein aufs Sollen; <text:line-break/>Versuch, &gt;Ethik bzw. Werte allein aus Erkennt­nissen abzulei­ten. Ein konstitutiver logischer Fehler in vielen ideologischen Denk­ge­bäu­den</text:span></text:span></text:p>
      <text:p text:style-name="P7"><text:span text:style-name="Absatz-Standardschriftart"><text:span text:style-name="T9">Naturwissenschaft</text:span></text:span><text:span text:style-name="Absatz-Standardschriftart"><text:span text:style-name="T7"> = Erforschung der außermenschlichen Natur.<text:line-break/>Die prinzipielle Trennung zwischen Natur- und &gt;Geisteswissenschaften ist u.a. durch das Konzept der &gt;Komplementarität überholt.</text:span></text:span></text:p>
      <text:p text:style-name="P10"><text:span text:style-name="Absatz-Standardschriftart"><text:span text:style-name="T9">Ökonomieprinzip</text:span></text:span><text:span text:style-name="Absatz-Standardschriftart"><text:span text:style-name="T7"> = Die Regel, daß sich in einem Konkurrenzfeld, insbesondere auf Märkten, im allgemeinen das System durchsetzt, das Energie und Stoffe effizienter einsetzt</text:span></text:span></text:p>
      <text:p text:style-name="P1"><text:span text:style-name="Absatz-Standardschriftart"><text:span text:style-name="T9">Päderastie</text:span></text:span><text:span text:style-name="Absatz-Standardschriftart"><text:span text:style-name="T7"> = erotisch-sexuelle Liebe zu Jungen in und nach der Pubertät</text:span></text:span></text:p>
      <text:p text:style-name="P1"><text:span text:style-name="Absatz-Standardschriftart"><text:span text:style-name="T9">Pädophilie</text:span></text:span><text:span text:style-name="Absatz-Standardschriftart"><text:span text:style-name="T7"> = erotisch-sexuelle Liebe zu Kindern vor der Pubertät</text:span></text:span></text:p>
      <text:p text:style-name="P1"><text:span text:style-name="Absatz-Standardschriftart"><text:span text:style-name="T9">Schrödingerkatze</text:span></text:span><text:span text:style-name="Absatz-Standardschriftart"><text:span text:style-name="T7"> = Ein Gedankenexperiment von Erwin Schrödinger, mit dem er die Absurdität einer anthropozentrischen Deutung der Quantentheorie illustrierte. Heute oft modisch zugunsten eben einer solchen Deutung eingesetzt</text:span></text:span></text:p>
      <text:p text:style-name="P1"><text:span text:style-name="Absatz-Standardschriftart"><text:span text:style-name="T9">Selektion</text:span></text:span><text:span text:style-name="Absatz-Standardschriftart"><text:span text:style-name="T7"> = Auslese; Vernichtung von (durch Mutation aufgefächerter) Vielfalt, insbesondere durch die Umwelt lebender Systeme in der Evolu­tion</text:span></text:span></text:p>
      <text:p text:style-name="P1"><text:span text:style-name="Absatz-Standardschriftart"><text:span text:style-name="T9">"sexueller Mißbrauch"</text:span></text:span><text:span text:style-name="Absatz-Standardschriftart"><text:span text:style-name="T7"> = fragwürdiger Begriff aus dem Strafgesetzbuch, der, auf Menschen angewandt, deren Menschenwürde sprachlich mißachtet: Nur Werkzeuge lassen sich ge- oder mißbrauchen.</text:span></text:span></text:p>
      <text:p text:style-name="P1"><text:span text:style-name="Absatz-Standardschriftart"><text:span text:style-name="T9">Solipsismus</text:span></text:span><text:span text:style-name="Absatz-Standardschriftart"><text:span text:style-name="T7"> = Postulat, daß die ganze Welt nur in meiner Vorstellung existiert</text:span></text:span></text:p>
      <text:p text:style-name="P1"><text:span text:style-name="Absatz-Standardschriftart"><text:span text:style-name="T9">Soziologie</text:span></text:span><text:span text:style-name="Absatz-Standardschriftart"><text:span text:style-name="T7"> = Wissenschaft von der Gesellschaft</text:span></text:span></text:p>
      <text:p text:style-name="P1"><text:span text:style-name="Absatz-Standardschriftart"><text:span text:style-name="T9">System</text:span></text:span><text:span text:style-name="Absatz-Standardschriftart"><text:span text:style-name="T7"> = Menge von Elementen mit einer Menge von Beziehungen zwischen diesen Elementen, in der &gt;Mathematik etwa gleichbedeutend mit "Struktur"</text:span></text:span></text:p>
      <text:p text:style-name="P7"><text:span text:style-name="Absatz-Standardschriftart"><text:span text:style-name="T9">Technisches System</text:span></text:span><text:span text:style-name="Absatz-Standardschriftart"><text:span text:style-name="T7"> = von Menschen hergestelltes &gt;System,<text:line-break/>z.B. Bauten, Leitungs­netze, Werkzeuge, Maschinen; verallgemeinert auch Software</text:span></text:span></text:p>
      <text:p text:style-name="P1"><text:span text:style-name="Absatz-Standardschriftart"><text:span text:style-name="T9">Ur</text:span></text:span><text:span text:style-name="Absatz-Standardschriftart"><text:span text:style-name="T7"> = (nach C.F.v. Weizsäcker) Elementarent­scheidung, i.w. gleichbedeutend mit "Bit"</text:span></text:span></text:p>
      <text:p text:style-name="P1"><text:span text:style-name="Absatz-Standardschriftart"><text:span text:style-name="T9">Verhaltensbiologie</text:span></text:span><text:span text:style-name="Absatz-Standardschriftart"><text:span text:style-name="T7"> = Anwendung biologischer Vorstellungen (Mutation, Selek­tion, Konkurrenz, Symbiose u.ä.) auf das Verhalten von Tieren und Men­schen</text:span></text:span></text:p>
      <text:p text:style-name="P1"><text:span text:style-name="Absatz-Standardschriftart"><text:span text:style-name="T9">Wissenschaft</text:span></text:span><text:span text:style-name="Absatz-Standardschriftart"><text:span text:style-name="T7"> = Aufbau von intersubjektiv mitteilbaren, überprüfbaren Modellen über die Welt bzw. einzelne Gegenstände</text:span></text:span></text:p>
      <text:p text:style-name="P9"><text:span text:style-name="Absatz-Standardschriftart"><text:span text:style-name="T5">-</text:span></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CH"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CH"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Absatz-Standardschriftart" style:family="text"/>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Windows_x86 LibreOffice_project/066b007f5ebcc236395c7d282ba488bca6720265</meta:generator>
    <meta:initial-creator>Master-Mobil</meta:initial-creator>
    <meta:creation-date>2016-09-04T14:59:00Z</meta:creation-date>
    <dc:date>2016-09-06T10:24:52.286000000</dc:date>
    <meta:editing-cycles>7</meta:editing-cycles>
    <meta:editing-duration>PT29M44S</meta:editing-duration>
    <meta:document-statistic meta:table-count="0" meta:image-count="0" meta:object-count="0" meta:page-count="11" meta:paragraph-count="121" meta:word-count="4427" meta:character-count="34289" meta:non-whitespace-character-count="29950"/>
    <meta:template xlink:type="simple" xlink:actuate="onRequest" xlink:title="" xlink:href="Normal.dotm"/>
  </office:meta>
</office:document-meta>
</file>